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111.30pt"/>
          <style:tab-stop style:position="68.20pt"/>
          <style:tab-stop style:position="3311.35pt" style:type="center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111.30pt"/>
          <style:tab-stop style:position="68.20pt"/>
          <style:tab-stop style:position="3311.35pt" style:type="center"/>
        </style:tab-stops>
      </style:paragraph-properties>
    </style:style>
    <style:style style:name="P6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111.30pt"/>
          <style:tab-stop style:position="68.20pt"/>
          <style:tab-stop style:position="3311.3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111.30pt"/>
          <style:tab-stop style:position="68.20pt"/>
          <style:tab-stop style:position="3311.35pt" style:type="center"/>
        </style:tab-stops>
      </style:paragraph-properties>
    </style:style>
    <style:style style:name="P27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 fo:margin-left="-21.70pt" fo:text-indent="-2.75pt">
        <style:tab-stops>
          <style:tab-stop style:position="54.70pt"/>
          <style:tab-stop style:position="3311.35pt" style:type="center"/>
          <style:tab-stop style:position="421143.35pt" style:type="right"/>
          <style:tab-stop style:position="21.70pt"/>
          <style:tab-stop style:position="68.20pt"/>
          <style:tab-stop style:position="3311.35pt" style:type="center"/>
        </style:tab-stops>
      </style:paragraph-properties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0.645833in"/>
    </style:style>
    <style:style style:name="TableColumn0102" style:family="table-column">
      <style:table-column-properties style:column-width="2.625000in"/>
    </style:style>
    <style:style style:name="TableColumn0103" style:family="table-column">
      <style:table-column-properties style:column-width="0.416667in"/>
    </style:style>
    <style:style style:name="TableColumn0104" style:family="table-column">
      <style:table-column-properties style:column-width="0.645833in"/>
    </style:style>
    <style:style style:name="TableColumn0105" style:family="table-column">
      <style:table-column-properties style:column-width="2.593750in"/>
    </style:style>
    <style:style style:name="Table01" style:family="table">
      <style:table-properties style:width="7.385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0.458333in"/>
    </style:style>
    <style:style style:name="TableColumn0201" style:family="table-column">
      <style:table-column-properties style:column-width="0.645833in"/>
    </style:style>
    <style:style style:name="TableColumn0202" style:family="table-column">
      <style:table-column-properties style:column-width="2.625000in"/>
    </style:style>
    <style:style style:name="TableColumn0203" style:family="table-column">
      <style:table-column-properties style:column-width="0.416667in"/>
    </style:style>
    <style:style style:name="TableColumn0204" style:family="table-column">
      <style:table-column-properties style:column-width="0.645833in"/>
    </style:style>
    <style:style style:name="TableColumn0205" style:family="table-column">
      <style:table-column-properties style:column-width="2.593750in"/>
    </style:style>
    <style:style style:name="Table02" style:family="table">
      <style:table-properties style:width="7.3854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tab/><text:tab/><text:tab/><text:tab/></text:span><text:span text:style-name="T2">HARMONOGRAM ZAJ</text:span><text:span text:style-name="T3">ĘĆ </text:span></text:p>
      <text:p text:style-name="P2"><text:span text:style-name="T4">PRACOWNIK ADMINISTRACYJNO - BIUROWY<text:s text:c="2"/>Z MODU</text:span><text:span text:style-name="T5">ŁEM OBSŁUGI KOMPUTERA ECDL BASE (MODUŁY B1, B2) dla 6 i 7 osób 100h/szkolenie/grupa </text:span></text:p>
      <text:p text:style-name="P2"><text:span text:style-name="T6">TRENER: I grupa – Ma</text:span><text:span text:style-name="T7">łgorzata Krymarys Błażejczyk</text:span></text:p>
      <text:p text:style-name="P2"><text:span text:style-name="T8"><text:tab/><text:s text:c="6"/>II grupa – Grzegorz B</text:span><text:span text:style-name="T9">łażejczyk</text:span></text:p>
      <text:p text:style-name="P2"><text:span text:style-name="T9">miejsce szklenie: Opoczno ul. Moniuszki 4a</text:span></text:p>
      <text:p text:style-name="P2"><text:span text:style-name="T10"/></text:p>
      <text:p text:style-name="P2"><text:span text:style-name="T10"/></text:p>
      <text:p text:style-name="P2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11">LP</text:span><text:span text:style-name="T12"/></text:p>
          </table:table-cell>
          <table:table-cell table:style-name="TableCell010001">
            <text:p text:style-name="P4"><text:span text:style-name="T13">DATA</text:span><text:span text:style-name="T14"/></text:p>
          </table:table-cell>
          <table:table-cell table:style-name="TableCell010002">
            <text:p text:style-name="P4"><text:span text:style-name="T15">GODZINY ZAJ</text:span><text:span text:style-name="T16">ĘĆ</text:span><text:span text:style-name="T17"/></text:p>
          </table:table-cell>
          <table:table-cell table:style-name="TableCell010003">
            <text:p text:style-name="P4"><text:span text:style-name="T18">LP</text:span><text:span text:style-name="T19"/></text:p>
          </table:table-cell>
          <table:table-cell table:style-name="TableCell010004">
            <text:p text:style-name="P4"><text:span text:style-name="T20">DATA</text:span><text:span text:style-name="T21"/></text:p>
          </table:table-cell>
          <table:table-cell table:style-name="TableCell010005">
            <text:p text:style-name="P4"><text:span text:style-name="T22">GODZINY ZAJ</text:span><text:span text:style-name="T23">ĘĆ</text:span><text:span text:style-name="T24"/></text:p>
          </table:table-cell>
        </table:table-row>
        <table:table-row table:style-name="TableRow0101">
          <table:table-cell table:style-name="TableCell010100">
            <text:p text:style-name="P7"><text:span text:style-name="T25">1</text:span><text:span text:style-name="T26"/></text:p>
          </table:table-cell>
          <table:table-cell table:style-name="TableCell010101">
            <text:p text:style-name="P7"><text:span text:style-name="T27">25.06.2020</text:span><text:span text:style-name="T28"/></text:p>
          </table:table-cell>
          <table:table-cell table:style-name="TableCell010102">
            <text:p text:style-name="P7"><text:span text:style-name="T29">8.00-8.45</text:span></text:p>
            <text:p text:style-name="P7"><text:span text:style-name="T29">8.45 -9.30</text:span></text:p>
            <text:p text:style-name="P7"><text:span text:style-name="T29">9.30 – 10.15</text:span></text:p>
            <text:p text:style-name="P7"><text:span text:style-name="T30">10,15 -10.30</text:span><text:span text:style-name="T31">PRZERWA KAWO.</text:span></text:p>
            <text:p text:style-name="P7"><text:span text:style-name="T31">10.30 – 11.15</text:span></text:p>
            <text:p text:style-name="P7"><text:span text:style-name="T31">11.15 -12.00</text:span></text:p>
            <text:p text:style-name="P7"><text:span text:style-name="T32">12.00- 12.30</text:span><text:span text:style-name="T33">PRERWA KAWOW</text:span></text:p>
            <text:p text:style-name="P7"><text:span text:style-name="T33">12.30 – 13.15</text:span></text:p>
            <text:p text:style-name="P7"><text:span text:style-name="T33">13.15- 14.00</text:span></text:p>
            <text:p text:style-name="P7"><text:span text:style-name="T34">14.00 –14.30</text:span><text:span text:style-name="T35">PRZERWA OBIAD</text:span></text:p>
            <text:p text:style-name="P7"><text:span text:style-name="T35">14.30 15.15<text:s/></text:span><text:span text:style-name="T36"/></text:p>
          </table:table-cell>
          <table:table-cell table:style-name="TableCell010103">
            <text:p text:style-name="P7"><text:span text:style-name="T37">6</text:span><text:span text:style-name="T38"/></text:p>
          </table:table-cell>
          <table:table-cell table:style-name="TableCell010104">
            <text:p text:style-name="P7"><text:span text:style-name="T39">01.07.202</text:span><text:span text:style-name="T40"/></text:p>
          </table:table-cell>
          <table:table-cell table:style-name="TableCell010105">
            <text:p text:style-name="P7"><text:span text:style-name="T41"><text:s/>8.00-8.45</text:span></text:p>
            <text:p text:style-name="P7"><text:span text:style-name="T41">8.45 -9.30</text:span></text:p>
            <text:p text:style-name="P7"><text:span text:style-name="T41">9.30 – 10.15</text:span></text:p>
            <text:p text:style-name="P7"><text:span text:style-name="T42">10,15 -10.30</text:span><text:span text:style-name="T43">PRZERWA KAWO.</text:span></text:p>
            <text:p text:style-name="P7"><text:span text:style-name="T43">10.30 – 11.15</text:span></text:p>
            <text:p text:style-name="P7"><text:span text:style-name="T43">11.15 -12.00</text:span></text:p>
            <text:p text:style-name="P7"><text:span text:style-name="T44">12.00- 12.30</text:span><text:span text:style-name="T45">PRERWA KAWOWA</text:span></text:p>
            <text:p text:style-name="P7"><text:span text:style-name="T45">12.30 – 13.15</text:span></text:p>
            <text:p text:style-name="P7"><text:span text:style-name="T45">13.15- 14.00</text:span></text:p>
            <text:p text:style-name="P7"><text:span text:style-name="T46">14.00 – 14.30</text:span><text:span text:style-name="T47">PRZERWA<text:s text:c="2"/>OBIAD</text:span></text:p>
            <text:p text:style-name="P7"><text:span text:style-name="T47">14.30 15.15<text:s/></text:span><text:span text:style-name="T48"/></text:p>
          </table:table-cell>
        </table:table-row>
        <table:table-row table:style-name="TableRow0102">
          <table:table-cell table:style-name="TableCell010200">
            <text:p text:style-name="P9"><text:span text:style-name="T49">2</text:span><text:span text:style-name="T50"/></text:p>
          </table:table-cell>
          <table:table-cell table:style-name="TableCell010201">
            <text:p text:style-name="P9"><text:span text:style-name="T51">26.06.2020</text:span><text:span text:style-name="T52"/></text:p>
          </table:table-cell>
          <table:table-cell table:style-name="TableCell010202">
            <text:p text:style-name="P9"><text:span text:style-name="T53">8.00-8.45</text:span></text:p>
            <text:p text:style-name="P9"><text:span text:style-name="T53">8.45 -9.30</text:span></text:p>
            <text:p text:style-name="P9"><text:span text:style-name="T53">9.30 – 10.15</text:span></text:p>
            <text:p text:style-name="P9"><text:span text:style-name="T54">10,15 -10.30</text:span><text:span text:style-name="T55">PRZERWA KAWOWA</text:span></text:p>
            <text:p text:style-name="P9"><text:span text:style-name="T55">10.30 – 11.15</text:span></text:p>
            <text:p text:style-name="P9"><text:span text:style-name="T55">11.15 -12.00</text:span></text:p>
            <text:p text:style-name="P9"><text:span text:style-name="T56">12.00- 12.30</text:span><text:span text:style-name="T57">PRERWA KAWOWA</text:span></text:p>
            <text:p text:style-name="P9"><text:span text:style-name="T57">12.30 – 13.15</text:span></text:p>
            <text:p text:style-name="P9"><text:span text:style-name="T57">13.15- 14.00</text:span></text:p>
            <text:p text:style-name="P9"><text:span text:style-name="T58">14.00 – 14.30</text:span><text:span text:style-name="T59">PRZERWA OBIADO</text:span></text:p>
            <text:p text:style-name="P9"><text:span text:style-name="T59">14.30 15.15<text:s/></text:span><text:span text:style-name="T60"/></text:p>
          </table:table-cell>
          <table:table-cell table:style-name="TableCell010203">
            <text:p text:style-name="P9"><text:span text:style-name="T61">7</text:span><text:span text:style-name="T62"/></text:p>
          </table:table-cell>
          <table:table-cell table:style-name="TableCell010204">
            <text:p text:style-name="P9"><text:span text:style-name="T63">02.07.2020</text:span><text:span text:style-name="T64"/></text:p>
          </table:table-cell>
          <table:table-cell table:style-name="TableCell010205">
            <text:p text:style-name="P9"><text:span text:style-name="T65">8.00-8.45</text:span></text:p>
            <text:p text:style-name="P9"><text:span text:style-name="T65">8.45 -9.30</text:span></text:p>
            <text:p text:style-name="P9"><text:span text:style-name="T65">9.30 – 10.15</text:span></text:p>
            <text:p text:style-name="P9"><text:span text:style-name="T66">10,15 -10.30</text:span><text:span text:style-name="T67">PRZERWA KAWOWA</text:span></text:p>
            <text:p text:style-name="P9"><text:span text:style-name="T67">10.30 – 11.15</text:span></text:p>
            <text:p text:style-name="P9"><text:span text:style-name="T67">11.15 -12.00</text:span></text:p>
            <text:p text:style-name="P9"><text:span text:style-name="T68">12.00- 12.30</text:span><text:span text:style-name="T69">PRERWA KAWOWA</text:span></text:p>
            <text:p text:style-name="P9"><text:span text:style-name="T69">12.30 – 13.15</text:span></text:p>
            <text:p text:style-name="P9"><text:span text:style-name="T69">13.15- 14.00</text:span></text:p>
            <text:p text:style-name="P9"><text:span text:style-name="T70">14.00 – 14.30</text:span><text:span text:style-name="T71">PRZERWA OBIADO</text:span></text:p>
            <text:p text:style-name="P9"><text:span text:style-name="T71">14.30 15.15<text:s/></text:span><text:span text:style-name="T72"/></text:p>
          </table:table-cell>
        </table:table-row>
        <table:table-row table:style-name="TableRow0103">
          <table:table-cell table:style-name="TableCell010300">
            <text:p text:style-name="P11"><text:span text:style-name="T73">3</text:span><text:span text:style-name="T74"/></text:p>
          </table:table-cell>
          <table:table-cell table:style-name="TableCell010301">
            <text:p text:style-name="P11"><text:span text:style-name="T75">27.06.2020</text:span><text:span text:style-name="T76"/></text:p>
          </table:table-cell>
          <table:table-cell table:style-name="TableCell010302">
            <text:p text:style-name="P11"><text:span text:style-name="T77">8.00-8.45</text:span></text:p>
            <text:p text:style-name="P11"><text:span text:style-name="T77">8.45 -9.30</text:span></text:p>
            <text:p text:style-name="P11"><text:span text:style-name="T77">9.30 – 10.15</text:span></text:p>
            <text:p text:style-name="P11"><text:span text:style-name="T78">10,15 -10.30</text:span><text:span text:style-name="T79">PRZERWA KAWOWA</text:span></text:p>
            <text:p text:style-name="P11"><text:span text:style-name="T79">10.30 – 11.15</text:span></text:p>
            <text:p text:style-name="P11"><text:span text:style-name="T79">11.15 -12.00</text:span></text:p>
            <text:p text:style-name="P11"><text:span text:style-name="T80">12.00- 12.30</text:span><text:span text:style-name="T81">PRERWA KAWOWA</text:span></text:p>
            <text:p text:style-name="P11"><text:span text:style-name="T81">12.30 – 13.15</text:span></text:p>
            <text:p text:style-name="P11"><text:span text:style-name="T81">13.15- 14.00</text:span></text:p>
            <text:p text:style-name="P11"><text:span text:style-name="T82">14.00 – 14.30</text:span><text:span text:style-name="T83">PRZERWA OBIADO.</text:span></text:p>
            <text:p text:style-name="P11"><text:span text:style-name="T83">14.30 15.15<text:s/></text:span><text:span text:style-name="T84"/></text:p>
          </table:table-cell>
          <table:table-cell table:style-name="TableCell010303">
            <text:p text:style-name="P11"><text:span text:style-name="T85">8</text:span><text:span text:style-name="T86"/></text:p>
          </table:table-cell>
          <table:table-cell table:style-name="TableCell010304">
            <text:p text:style-name="P11"><text:span text:style-name="T87">03.07.2020</text:span><text:span text:style-name="T88"/></text:p>
          </table:table-cell>
          <table:table-cell table:style-name="TableCell010305">
            <text:p text:style-name="P11"><text:span text:style-name="T89">8.00-8.45</text:span></text:p>
            <text:p text:style-name="P11"><text:span text:style-name="T89">8.45 -9.30</text:span></text:p>
            <text:p text:style-name="P11"><text:span text:style-name="T89">9.30 – 10.15</text:span></text:p>
            <text:p text:style-name="P11"><text:span text:style-name="T90">10,15 -10.30</text:span><text:span text:style-name="T91">PRZERWA KAWOWA</text:span></text:p>
            <text:p text:style-name="P11"><text:span text:style-name="T91">10.30 – 11.15</text:span></text:p>
            <text:p text:style-name="P11"><text:span text:style-name="T91">11.15 -12.00</text:span></text:p>
            <text:p text:style-name="P11"><text:span text:style-name="T92">12.00- 12.30</text:span><text:span text:style-name="T93">PRERWA KAWOWA</text:span></text:p>
            <text:p text:style-name="P11"><text:span text:style-name="T93">12.30 – 13.15</text:span></text:p>
            <text:p text:style-name="P11"><text:span text:style-name="T93">13.15- 14.00</text:span></text:p>
            <text:p text:style-name="P11"><text:span text:style-name="T94">14.00 – 14.30</text:span><text:span text:style-name="T95">PRZERWA OBIADO</text:span></text:p>
            <text:p text:style-name="P11"><text:span text:style-name="T95">14.30 15.15<text:s/></text:span><text:span text:style-name="T96"/></text:p>
          </table:table-cell>
        </table:table-row>
        <table:table-row table:style-name="TableRow0104">
          <table:table-cell table:style-name="TableCell010400">
            <text:p text:style-name="P13"><text:span text:style-name="T97">4</text:span><text:span text:style-name="T98"/></text:p>
          </table:table-cell>
          <table:table-cell table:style-name="TableCell010401">
            <text:p text:style-name="P13"><text:span text:style-name="T99">29.06.2020</text:span><text:span text:style-name="T100"/></text:p>
          </table:table-cell>
          <table:table-cell table:style-name="TableCell010402">
            <text:p text:style-name="P13"><text:span text:style-name="T101">8.00-8.45</text:span></text:p>
            <text:p text:style-name="P13"><text:span text:style-name="T101">8.45 -9.30</text:span></text:p>
            <text:p text:style-name="P13"><text:span text:style-name="T101">9.30 – 10.15</text:span></text:p>
            <text:p text:style-name="P13"><text:span text:style-name="T102">10,15 -10.30</text:span><text:span text:style-name="T103">PRZERWA KAWOWA</text:span></text:p>
            <text:p text:style-name="P13"><text:span text:style-name="T103">10.30 – 11.15</text:span></text:p>
            <text:p text:style-name="P13"><text:span text:style-name="T103">11.15 -12.00</text:span></text:p>
            <text:p text:style-name="P13"><text:span text:style-name="T104">12.00- 12.30</text:span><text:span text:style-name="T105">PRERWA KAWOWA</text:span></text:p>
            <text:p text:style-name="P13"><text:span text:style-name="T105">12.30 – 13.15</text:span></text:p>
            <text:p text:style-name="P13"><text:span text:style-name="T105">13.15- 14.00</text:span></text:p>
            <text:p text:style-name="P13"><text:span text:style-name="T106">14.00 – 14.30</text:span><text:span text:style-name="T107">PRZERWA OBIADO</text:span></text:p>
            <text:p text:style-name="P13"><text:span text:style-name="T107">14.30 15.15 </text:span></text:p>
            <text:p text:style-name="P13"><text:span text:style-name="T108"/></text:p>
          </table:table-cell>
          <table:table-cell table:style-name="TableCell010403">
            <text:p text:style-name="P13"><text:span text:style-name="T109">9</text:span><text:span text:style-name="T110"/></text:p>
          </table:table-cell>
          <table:table-cell table:style-name="TableCell010404">
            <text:p text:style-name="P13"><text:span text:style-name="T111">4.07.2020</text:span><text:span text:style-name="T112"/></text:p>
          </table:table-cell>
          <table:table-cell table:style-name="TableCell010405">
            <text:p text:style-name="P13"><text:span text:style-name="T113">8.00-8.45</text:span></text:p>
            <text:p text:style-name="P13"><text:span text:style-name="T113">8.45 -9.30</text:span></text:p>
            <text:p text:style-name="P13"><text:span text:style-name="T113">9.30 – 10.15</text:span></text:p>
            <text:p text:style-name="P13"><text:span text:style-name="T114">10,15 -10.30</text:span><text:span text:style-name="T115">PRZERWA KAWOWA</text:span></text:p>
            <text:p text:style-name="P13"><text:span text:style-name="T115">10.30 – 11.15</text:span></text:p>
            <text:p text:style-name="P13"><text:span text:style-name="T115">11.15 -12.00</text:span></text:p>
            <text:p text:style-name="P13"><text:span text:style-name="T116">12.00- 12.30</text:span><text:span text:style-name="T117">PRERWA KAWOWA</text:span></text:p>
            <text:p text:style-name="P13"><text:span text:style-name="T117">12.30 – 13.15</text:span></text:p>
            <text:p text:style-name="P13"><text:span text:style-name="T117">13.15- 14.00</text:span></text:p>
            <text:p text:style-name="P13"><text:span text:style-name="T118">14.00 – 14.30</text:span><text:span text:style-name="T119">PRZERWA OBIADO</text:span></text:p>
            <text:p text:style-name="P13"><text:span text:style-name="T119">14.30 15.15<text:s/></text:span><text:span text:style-name="T120"/></text:p>
          </table:table-cell>
        </table:table-row>
        <table:table-row table:style-name="TableRow0105">
          <table:table-cell table:style-name="TableCell010500">
            <text:p text:style-name="P15"><text:span text:style-name="T121">5</text:span><text:span text:style-name="T122"/></text:p>
          </table:table-cell>
          <table:table-cell table:style-name="TableCell010501">
            <text:p text:style-name="P15"><text:span text:style-name="T123">30.06.2020</text:span><text:span text:style-name="T124"/></text:p>
          </table:table-cell>
          <table:table-cell table:style-name="TableCell010502">
            <text:p text:style-name="P15"><text:span text:style-name="T125">8.00-8.45</text:span></text:p>
            <text:p text:style-name="P15"><text:span text:style-name="T125">8.45 -9.30</text:span></text:p>
            <text:p text:style-name="P15"><text:span text:style-name="T125">9.30 – 10.15</text:span></text:p>
            <text:p text:style-name="P15"><text:span text:style-name="T125">10,15 -10.30 PRZERWA KAWOWA</text:span></text:p>
            <text:p text:style-name="P15"><text:span text:style-name="T125">10.30 – 11.15</text:span></text:p>
            <text:p text:style-name="P15"><text:span text:style-name="T125">11.15 -12.00</text:span></text:p>
            <text:p text:style-name="P15"><text:span text:style-name="T125">12.00- 12.30 PRERWA KAWOWA</text:span></text:p>
            <text:p text:style-name="P15"><text:span text:style-name="T125">12.30 – 13.15</text:span></text:p>
            <text:p text:style-name="P15"><text:span text:style-name="T125">13.15- 14.00</text:span></text:p>
            <text:p text:style-name="P15"><text:span text:style-name="T125">14.00 – 14.30 PRZERWA OBIADO</text:span></text:p>
            <text:p text:style-name="P15"><text:span text:style-name="T125">14.30 15.15<text:s/></text:span><text:span text:style-name="T126"/></text:p>
          </table:table-cell>
          <table:table-cell table:style-name="TableCell010503">
            <text:p text:style-name="P15"><text:span text:style-name="T127">10</text:span><text:span text:style-name="T128"/></text:p>
          </table:table-cell>
          <table:table-cell table:style-name="TableCell010504">
            <text:p text:style-name="P15"><text:span text:style-name="T129">06.07.2020</text:span><text:span text:style-name="T130"/></text:p>
          </table:table-cell>
          <table:table-cell table:style-name="TableCell010505">
            <text:p text:style-name="P15"><text:span text:style-name="T131">8.00-8.45</text:span></text:p>
            <text:p text:style-name="P15"><text:span text:style-name="T131">8.45 -9.30</text:span></text:p>
            <text:p text:style-name="P15"><text:span text:style-name="T131">9.30 – 10.15</text:span></text:p>
            <text:p text:style-name="P15"><text:span text:style-name="T132">10,15 -10.30</text:span><text:span text:style-name="T133">PRZERWA KAWOWA</text:span></text:p>
            <text:p text:style-name="P15"><text:span text:style-name="T133">10.30 – 11.15</text:span></text:p>
            <text:p text:style-name="P15"><text:span text:style-name="T133">11.15 -12.00</text:span></text:p>
            <text:p text:style-name="P15"><text:span text:style-name="T134">12.00- 12.30</text:span><text:span text:style-name="T135">PRERWA KAWOWA</text:span></text:p>
            <text:p text:style-name="P15"><text:span text:style-name="T135">12.30 – 13.15</text:span></text:p>
            <text:p text:style-name="P15"><text:span text:style-name="T135">13.15- 14.00</text:span></text:p>
            <text:p text:style-name="P15"><text:span text:style-name="T136">14.00 – 14.30</text:span><text:span text:style-name="T137">PRZERWA OBIADO</text:span></text:p>
            <text:p text:style-name="P15"><text:span text:style-name="T137">14.30 15.15<text:s/></text:span><text:span text:style-name="T138"/></text:p>
          </table:table-cell>
        </table:table-row>
        <table:table-row table:style-name="TableRow0106">
          <table:table-cell table:style-name="TableCell010600">
            <text:p text:style-name="P17"><text:span text:style-name="T138"/></text:p>
          </table:table-cell>
          <table:table-cell table:style-name="TableCell010601">
            <text:p text:style-name="P17"><text:span text:style-name="T138"/></text:p>
          </table:table-cell>
          <table:table-cell table:style-name="TableCell010602">
            <text:p text:style-name="P17"><text:span text:style-name="T138"/></text:p>
          </table:table-cell>
          <table:table-cell table:style-name="TableCell010603">
            <text:p text:style-name="P17"><text:span text:style-name="T138"/></text:p>
          </table:table-cell>
          <table:table-cell table:style-name="TableCell010604">
            <text:p text:style-name="P17"><text:span text:style-name="T138"/></text:p>
          </table:table-cell>
          <table:table-cell table:style-name="TableCell010605">
            <text:p text:style-name="P17"><text:span text:style-name="T138"/></text:p>
          </table:table-cell>
        </table:table-row>
        <table:table-row table:style-name="TableRow0107">
          <table:table-cell table:style-name="TableCell010700">
            <text:p text:style-name="P19"><text:span text:style-name="T139">11</text:span><text:span text:style-name="T140"/></text:p>
          </table:table-cell>
          <table:table-cell table:style-name="TableCell010701">
            <text:p text:style-name="P19"><text:span text:style-name="T141">07.07.2020</text:span><text:span text:style-name="T142"/></text:p>
          </table:table-cell>
          <table:table-cell table:style-name="TableCell010702">
            <text:p text:style-name="P19"><text:span text:style-name="T143">EGZAMIN </text:span></text:p>
            <text:p text:style-name="P19"><text:span text:style-name="T143">8.00 – 8.45 I grupa </text:span></text:p>
            <text:p text:style-name="P19"><text:span text:style-name="T143">8.45 – 9.30 II grupa</text:span><text:span text:style-name="T144"/></text:p>
          </table:table-cell>
          <table:table-cell table:style-name="TableCell010703">
            <text:p text:style-name="P19"><text:span text:style-name="T144"/></text:p>
          </table:table-cell>
          <table:table-cell table:style-name="TableCell010704">
            <text:p text:style-name="P19"><text:span text:style-name="T144"/></text:p>
          </table:table-cell>
          <table:table-cell table:style-name="TableCell010705">
            <text:p text:style-name="P19"><text:span text:style-name="T144"/></text:p>
          </table:table-cell>
        </table:table-row>
      </table:table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2"><text:span text:style-name="T145"><text:tab/><text:tab/><text:tab/><text:tab/></text:span><text:span text:style-name="T146">HARMONOGRAM ZAJ</text:span><text:span text:style-name="T147">ĘĆ </text:span></text:p>
      <text:p text:style-name="P23"><text:span text:style-name="T148">SPRZEDAWCA Z OBS</text:span><text:span text:style-name="T149">ŁUGĄ KASY FISKALNEJ WRAZ Z ELEMENTAMI OBSŁUGI KOMPUTERA (z certyfikatem ECCC) dla 7 osób 100h/szkolenie/grupa</text:span></text:p>
      <text:p text:style-name="P23"><text:span text:style-name="T150">TRENER: Krymarys Wies</text:span><text:span text:style-name="T151">ław</text:span></text:p>
      <text:p text:style-name="P23"><text:span text:style-name="T152"/></text:p>
      <text:p text:style-name="P23"><text:span text:style-name="T15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25"><text:span text:style-name="T153">LP</text:span><text:span text:style-name="T154"/></text:p>
          </table:table-cell>
          <table:table-cell table:style-name="TableCell020001">
            <text:p text:style-name="P25"><text:span text:style-name="T155">DATA</text:span><text:span text:style-name="T156"/></text:p>
          </table:table-cell>
          <table:table-cell table:style-name="TableCell020002">
            <text:p text:style-name="P25"><text:span text:style-name="T157">GODZINY ZAJ</text:span><text:span text:style-name="T158">ĘĆ</text:span><text:span text:style-name="T159"/></text:p>
          </table:table-cell>
          <table:table-cell table:style-name="TableCell020003">
            <text:p text:style-name="P25"><text:span text:style-name="T160">LP</text:span><text:span text:style-name="T161"/></text:p>
          </table:table-cell>
          <table:table-cell table:style-name="TableCell020004">
            <text:p text:style-name="P25"><text:span text:style-name="T162">DATA</text:span><text:span text:style-name="T163"/></text:p>
          </table:table-cell>
          <table:table-cell table:style-name="TableCell020005">
            <text:p text:style-name="P25"><text:span text:style-name="T164">GODZINY ZAJ</text:span><text:span text:style-name="T165">ĘĆ</text:span><text:span text:style-name="T166"/></text:p>
          </table:table-cell>
        </table:table-row>
        <table:table-row table:style-name="TableRow0201">
          <table:table-cell table:style-name="TableCell020100">
            <text:p text:style-name="P28"><text:span text:style-name="T167">1</text:span><text:span text:style-name="T168"/></text:p>
          </table:table-cell>
          <table:table-cell table:style-name="TableCell020101">
            <text:p text:style-name="P28"><text:span text:style-name="T169">25.06.2020</text:span><text:span text:style-name="T170"/></text:p>
          </table:table-cell>
          <table:table-cell table:style-name="TableCell020102">
            <text:p text:style-name="P28"><text:span text:style-name="T171">8.00-8.45</text:span></text:p>
            <text:p text:style-name="P28"><text:span text:style-name="T171">8.45 -9.30</text:span></text:p>
            <text:p text:style-name="P28"><text:span text:style-name="T171">9.30 – 10.15</text:span></text:p>
            <text:p text:style-name="P28"><text:span text:style-name="T172">10,15 -10.30</text:span><text:span text:style-name="T173">PRZERWA KAWO.</text:span></text:p>
            <text:p text:style-name="P28"><text:span text:style-name="T173">10.30 – 11.15</text:span></text:p>
            <text:p text:style-name="P28"><text:span text:style-name="T173">11.15 -12.00</text:span></text:p>
            <text:p text:style-name="P28"><text:span text:style-name="T174">12.00- 12.30</text:span><text:span text:style-name="T175">PRERWA KAWOW</text:span></text:p>
            <text:p text:style-name="P28"><text:span text:style-name="T175">12.30 – 13.15</text:span></text:p>
            <text:p text:style-name="P28"><text:span text:style-name="T175">13.15- 14.00</text:span></text:p>
            <text:p text:style-name="P28"><text:span text:style-name="T176">14.00 –14.30</text:span><text:span text:style-name="T177">PRZERWA OBIAD</text:span></text:p>
            <text:p text:style-name="P28"><text:span text:style-name="T177">14.30 15.15<text:s/></text:span><text:span text:style-name="T178"/></text:p>
          </table:table-cell>
          <table:table-cell table:style-name="TableCell020103">
            <text:p text:style-name="P28"><text:span text:style-name="T179">6</text:span><text:span text:style-name="T180"/></text:p>
          </table:table-cell>
          <table:table-cell table:style-name="TableCell020104">
            <text:p text:style-name="P28"><text:span text:style-name="T181">01.07.202</text:span><text:span text:style-name="T182"/></text:p>
          </table:table-cell>
          <table:table-cell table:style-name="TableCell020105">
            <text:p text:style-name="P28"><text:span text:style-name="T183"><text:s/>8.00-8.45</text:span></text:p>
            <text:p text:style-name="P28"><text:span text:style-name="T183">8.45 -9.30</text:span></text:p>
            <text:p text:style-name="P28"><text:span text:style-name="T183">9.30 – 10.15</text:span></text:p>
            <text:p text:style-name="P28"><text:span text:style-name="T184">10,15 -10.30</text:span><text:span text:style-name="T185">PRZERWA KAWO.</text:span></text:p>
            <text:p text:style-name="P28"><text:span text:style-name="T185">10.30 – 11.15</text:span></text:p>
            <text:p text:style-name="P28"><text:span text:style-name="T185">11.15 -12.00</text:span></text:p>
            <text:p text:style-name="P28"><text:span text:style-name="T186">12.00- 12.30</text:span><text:span text:style-name="T187">PRERWA KAWOWA</text:span></text:p>
            <text:p text:style-name="P28"><text:span text:style-name="T187">12.30 – 13.15</text:span></text:p>
            <text:p text:style-name="P28"><text:span text:style-name="T187">13.15- 14.00</text:span></text:p>
            <text:p text:style-name="P28"><text:span text:style-name="T188">14.00 – 14.30</text:span><text:span text:style-name="T189">PRZERWA<text:s text:c="2"/>OBIAD</text:span></text:p>
            <text:p text:style-name="P28"><text:span text:style-name="T189">14.30 15.15<text:s/></text:span><text:span text:style-name="T190"/></text:p>
          </table:table-cell>
        </table:table-row>
        <table:table-row table:style-name="TableRow0202">
          <table:table-cell table:style-name="TableCell020200">
            <text:p text:style-name="P30"><text:span text:style-name="T191">2</text:span><text:span text:style-name="T192"/></text:p>
          </table:table-cell>
          <table:table-cell table:style-name="TableCell020201">
            <text:p text:style-name="P30"><text:span text:style-name="T193">26.06.2020</text:span><text:span text:style-name="T194"/></text:p>
          </table:table-cell>
          <table:table-cell table:style-name="TableCell020202">
            <text:p text:style-name="P30"><text:span text:style-name="T195">8.00-8.45</text:span></text:p>
            <text:p text:style-name="P30"><text:span text:style-name="T195">8.45 -9.30</text:span></text:p>
            <text:p text:style-name="P30"><text:span text:style-name="T195">9.30 – 10.15</text:span></text:p>
            <text:p text:style-name="P30"><text:span text:style-name="T196">10,15 -10.30</text:span><text:span text:style-name="T197">PRZERWA KAWOWA</text:span></text:p>
            <text:p text:style-name="P30"><text:span text:style-name="T197">10.30 – 11.15</text:span></text:p>
            <text:p text:style-name="P30"><text:span text:style-name="T197">11.15 -12.00</text:span></text:p>
            <text:p text:style-name="P30"><text:span text:style-name="T198">12.00- 12.30</text:span><text:span text:style-name="T199">PRERWA KAWOWA</text:span></text:p>
            <text:p text:style-name="P30"><text:span text:style-name="T199">12.30 – 13.15</text:span></text:p>
            <text:p text:style-name="P30"><text:span text:style-name="T199">13.15- 14.00</text:span></text:p>
            <text:p text:style-name="P30"><text:span text:style-name="T200">14.00 – 14.30</text:span><text:span text:style-name="T201">PRZERWA OBIADO</text:span></text:p>
            <text:p text:style-name="P30"><text:span text:style-name="T201">14.30 15.15<text:s/></text:span><text:span text:style-name="T202"/></text:p>
          </table:table-cell>
          <table:table-cell table:style-name="TableCell020203">
            <text:p text:style-name="P30"><text:span text:style-name="T203">7</text:span><text:span text:style-name="T204"/></text:p>
          </table:table-cell>
          <table:table-cell table:style-name="TableCell020204">
            <text:p text:style-name="P30"><text:span text:style-name="T205">02.07.2020</text:span><text:span text:style-name="T206"/></text:p>
          </table:table-cell>
          <table:table-cell table:style-name="TableCell020205">
            <text:p text:style-name="P30"><text:span text:style-name="T207">8.00-8.45</text:span></text:p>
            <text:p text:style-name="P30"><text:span text:style-name="T207">8.45 -9.30</text:span></text:p>
            <text:p text:style-name="P30"><text:span text:style-name="T207">9.30 – 10.15</text:span></text:p>
            <text:p text:style-name="P30"><text:span text:style-name="T208">10,15 -10.30</text:span><text:span text:style-name="T209">PRZERWA KAWOWA</text:span></text:p>
            <text:p text:style-name="P30"><text:span text:style-name="T209">10.30 – 11.15</text:span></text:p>
            <text:p text:style-name="P30"><text:span text:style-name="T209">11.15 -12.00</text:span></text:p>
            <text:p text:style-name="P30"><text:span text:style-name="T210">12.00- 12.30</text:span><text:span text:style-name="T211">PRERWA KAWOWA</text:span></text:p>
            <text:p text:style-name="P30"><text:span text:style-name="T211">12.30 – 13.15</text:span></text:p>
            <text:p text:style-name="P30"><text:span text:style-name="T211">13.15- 14.00</text:span></text:p>
            <text:p text:style-name="P30"><text:span text:style-name="T212">14.00 – 14.30</text:span><text:span text:style-name="T213">PRZERWA OBIADO</text:span></text:p>
            <text:p text:style-name="P30"><text:span text:style-name="T213">14.30 15.15<text:s/></text:span><text:span text:style-name="T214"/></text:p>
          </table:table-cell>
        </table:table-row>
        <table:table-row table:style-name="TableRow0203">
          <table:table-cell table:style-name="TableCell020300">
            <text:p text:style-name="P32"><text:span text:style-name="T215">3</text:span><text:span text:style-name="T216"/></text:p>
          </table:table-cell>
          <table:table-cell table:style-name="TableCell020301">
            <text:p text:style-name="P32"><text:span text:style-name="T217">27.06.2020</text:span><text:span text:style-name="T218"/></text:p>
          </table:table-cell>
          <table:table-cell table:style-name="TableCell020302">
            <text:p text:style-name="P32"><text:span text:style-name="T219">8.00-8.45</text:span></text:p>
            <text:p text:style-name="P32"><text:span text:style-name="T219">8.45 -9.30</text:span></text:p>
            <text:p text:style-name="P32"><text:span text:style-name="T219">9.30 – 10.15</text:span></text:p>
            <text:p text:style-name="P32"><text:span text:style-name="T220">10,15 -10.30</text:span><text:span text:style-name="T221">PRZERWA KAWOWA</text:span></text:p>
            <text:p text:style-name="P32"><text:span text:style-name="T221">10.30 – 11.15</text:span></text:p>
            <text:p text:style-name="P32"><text:span text:style-name="T221">11.15 -12.00</text:span></text:p>
            <text:p text:style-name="P32"><text:span text:style-name="T222">12.00- 12.30</text:span><text:span text:style-name="T223">PRERWA KAWOWA</text:span></text:p>
            <text:p text:style-name="P32"><text:span text:style-name="T223">12.30 – 13.15</text:span></text:p>
            <text:p text:style-name="P32"><text:span text:style-name="T223">13.15- 14.00</text:span></text:p>
            <text:p text:style-name="P32"><text:span text:style-name="T224">14.00 – 14.30</text:span><text:span text:style-name="T225">PRZERWA OBIADO.</text:span></text:p>
            <text:p text:style-name="P32"><text:span text:style-name="T225">14.30 15.15<text:s/></text:span><text:span text:style-name="T226"/></text:p>
          </table:table-cell>
          <table:table-cell table:style-name="TableCell020303">
            <text:p text:style-name="P32"><text:span text:style-name="T227">8</text:span><text:span text:style-name="T228"/></text:p>
          </table:table-cell>
          <table:table-cell table:style-name="TableCell020304">
            <text:p text:style-name="P32"><text:span text:style-name="T229">03.07.2020</text:span><text:span text:style-name="T230"/></text:p>
          </table:table-cell>
          <table:table-cell table:style-name="TableCell020305">
            <text:p text:style-name="P32"><text:span text:style-name="T231">8.00-8.45</text:span></text:p>
            <text:p text:style-name="P32"><text:span text:style-name="T231">8.45 -9.30</text:span></text:p>
            <text:p text:style-name="P32"><text:span text:style-name="T231">9.30 – 10.15</text:span></text:p>
            <text:p text:style-name="P32"><text:span text:style-name="T232">10,15 -10.30</text:span><text:span text:style-name="T233">PRZERWA KAWOWA</text:span></text:p>
            <text:p text:style-name="P32"><text:span text:style-name="T233">10.30 – 11.15</text:span></text:p>
            <text:p text:style-name="P32"><text:span text:style-name="T233">11.15 -12.00</text:span></text:p>
            <text:p text:style-name="P32"><text:span text:style-name="T234">12.00- 12.30</text:span><text:span text:style-name="T235">PRERWA KAWOWA</text:span></text:p>
            <text:p text:style-name="P32"><text:span text:style-name="T235">12.30 – 13.15</text:span></text:p>
            <text:p text:style-name="P32"><text:span text:style-name="T235">13.15- 14.00</text:span></text:p>
            <text:p text:style-name="P32"><text:span text:style-name="T236">14.00 – 14.30</text:span><text:span text:style-name="T237">PRZERWA OBIADO</text:span></text:p>
            <text:p text:style-name="P32"><text:span text:style-name="T237">14.30 15.15<text:s/></text:span><text:span text:style-name="T238"/></text:p>
          </table:table-cell>
        </table:table-row>
        <table:table-row table:style-name="TableRow0204">
          <table:table-cell table:style-name="TableCell020400">
            <text:p text:style-name="P34"><text:span text:style-name="T239">4</text:span><text:span text:style-name="T240"/></text:p>
          </table:table-cell>
          <table:table-cell table:style-name="TableCell020401">
            <text:p text:style-name="P34"><text:span text:style-name="T241">29.06.2020</text:span><text:span text:style-name="T242"/></text:p>
          </table:table-cell>
          <table:table-cell table:style-name="TableCell020402">
            <text:p text:style-name="P34"><text:span text:style-name="T243">8.00-8.45</text:span></text:p>
            <text:p text:style-name="P34"><text:span text:style-name="T243">8.45 -9.30</text:span></text:p>
            <text:p text:style-name="P34"><text:span text:style-name="T243">9.30 – 10.15</text:span></text:p>
            <text:p text:style-name="P34"><text:span text:style-name="T244">10,15 -10.30</text:span><text:span text:style-name="T245">PRZERWA KAWOWA</text:span></text:p>
            <text:p text:style-name="P34"><text:span text:style-name="T245">10.30 – 11.15</text:span></text:p>
            <text:p text:style-name="P34"><text:span text:style-name="T245">11.15 -12.00</text:span></text:p>
            <text:p text:style-name="P34"><text:span text:style-name="T246">12.00- 12.30</text:span><text:span text:style-name="T247">PRERWA KAWOWA</text:span></text:p>
            <text:p text:style-name="P34"><text:span text:style-name="T247">12.30 – 13.15</text:span></text:p>
            <text:p text:style-name="P34"><text:span text:style-name="T247">13.15- 14.00</text:span></text:p>
            <text:p text:style-name="P34"><text:span text:style-name="T248">14.00 – 14.30</text:span><text:span text:style-name="T249">PRZERWA OBIADO</text:span></text:p>
            <text:p text:style-name="P34"><text:span text:style-name="T249">14.30 15.15 </text:span></text:p>
            <text:p text:style-name="P34"><text:span text:style-name="T250"/></text:p>
          </table:table-cell>
          <table:table-cell table:style-name="TableCell020403">
            <text:p text:style-name="P34"><text:span text:style-name="T251">9</text:span><text:span text:style-name="T252"/></text:p>
          </table:table-cell>
          <table:table-cell table:style-name="TableCell020404">
            <text:p text:style-name="P34"><text:span text:style-name="T253">4.07.2020</text:span><text:span text:style-name="T254"/></text:p>
          </table:table-cell>
          <table:table-cell table:style-name="TableCell020405">
            <text:p text:style-name="P34"><text:span text:style-name="T255">8.00-8.45</text:span></text:p>
            <text:p text:style-name="P34"><text:span text:style-name="T255">8.45 -9.30</text:span></text:p>
            <text:p text:style-name="P34"><text:span text:style-name="T255">9.30 – 10.15</text:span></text:p>
            <text:p text:style-name="P34"><text:span text:style-name="T256">10,15 -10.30</text:span><text:span text:style-name="T257">PRZERWA KAWOWA</text:span></text:p>
            <text:p text:style-name="P34"><text:span text:style-name="T257">10.30 – 11.15</text:span></text:p>
            <text:p text:style-name="P34"><text:span text:style-name="T257">11.15 -12.00</text:span></text:p>
            <text:p text:style-name="P34"><text:span text:style-name="T258">12.00- 12.30</text:span><text:span text:style-name="T259">PRERWA KAWOWA</text:span></text:p>
            <text:p text:style-name="P34"><text:span text:style-name="T259">12.30 – 13.15</text:span></text:p>
            <text:p text:style-name="P34"><text:span text:style-name="T259">13.15- 14.00</text:span></text:p>
            <text:p text:style-name="P34"><text:span text:style-name="T260">14.00 – 14.30</text:span><text:span text:style-name="T261">PRZERWA OBIADO</text:span></text:p>
            <text:p text:style-name="P34"><text:span text:style-name="T261">14.30 15.15<text:s/></text:span><text:span text:style-name="T262"/></text:p>
          </table:table-cell>
        </table:table-row>
        <table:table-row table:style-name="TableRow0205">
          <table:table-cell table:style-name="TableCell020500">
            <text:p text:style-name="P36"><text:span text:style-name="T263">5</text:span><text:span text:style-name="T264"/></text:p>
          </table:table-cell>
          <table:table-cell table:style-name="TableCell020501">
            <text:p text:style-name="P36"><text:span text:style-name="T265">30.06.2020</text:span><text:span text:style-name="T266"/></text:p>
          </table:table-cell>
          <table:table-cell table:style-name="TableCell020502">
            <text:p text:style-name="P36"><text:span text:style-name="T267">8.00-8.45</text:span></text:p>
            <text:p text:style-name="P36"><text:span text:style-name="T267">8.45 -9.30</text:span></text:p>
            <text:p text:style-name="P36"><text:span text:style-name="T267">9.30 – 10.15</text:span></text:p>
            <text:p text:style-name="P36"><text:span text:style-name="T268">10,15 -10.30</text:span><text:span text:style-name="T269">PRZERWA KAWOWA</text:span></text:p>
            <text:p text:style-name="P36"><text:span text:style-name="T269">10.30 – 11.15</text:span></text:p>
            <text:p text:style-name="P36"><text:span text:style-name="T269">11.15 -12.00</text:span></text:p>
            <text:p text:style-name="P36"><text:span text:style-name="T270">12.00- 12.30</text:span><text:span text:style-name="T271">PRERWA KAWOWA</text:span></text:p>
            <text:p text:style-name="P36"><text:span text:style-name="T271">12.30 – 13.15</text:span></text:p>
            <text:p text:style-name="P36"><text:span text:style-name="T271">13.15- 14.00</text:span></text:p>
            <text:p text:style-name="P36"><text:span text:style-name="T272">14.00 – 14.30</text:span><text:span text:style-name="T273">PRZERWA OBIADO</text:span></text:p>
            <text:p text:style-name="P36"><text:span text:style-name="T273">14.30 15.15<text:s/></text:span><text:span text:style-name="T274"/></text:p>
          </table:table-cell>
          <table:table-cell table:style-name="TableCell020503">
            <text:p text:style-name="P36"><text:span text:style-name="T275">10</text:span><text:span text:style-name="T276"/></text:p>
          </table:table-cell>
          <table:table-cell table:style-name="TableCell020504">
            <text:p text:style-name="P36"><text:span text:style-name="T277">06.07.2020</text:span><text:span text:style-name="T278"/></text:p>
          </table:table-cell>
          <table:table-cell table:style-name="TableCell020505">
            <text:p text:style-name="P36"><text:span text:style-name="T279">8.00-8.45</text:span></text:p>
            <text:p text:style-name="P36"><text:span text:style-name="T279">8.45 -9.30</text:span></text:p>
            <text:p text:style-name="P36"><text:span text:style-name="T279">9.30 – 10.15</text:span></text:p>
            <text:p text:style-name="P36"><text:span text:style-name="T280">10,15 -10.30</text:span><text:span text:style-name="T281">PRZERWA KAWOWA</text:span></text:p>
            <text:p text:style-name="P36"><text:span text:style-name="T281">10.30 – 11.15</text:span></text:p>
            <text:p text:style-name="P36"><text:span text:style-name="T281">11.15 -12.00</text:span></text:p>
            <text:p text:style-name="P36"><text:span text:style-name="T282">12.00- 12.30</text:span><text:span text:style-name="T283">PRERWA KAWOWA</text:span></text:p>
            <text:p text:style-name="P36"><text:span text:style-name="T283">12.30 – 13.15</text:span></text:p>
            <text:p text:style-name="P36"><text:span text:style-name="T283">13.15- 14.00</text:span></text:p>
            <text:p text:style-name="P36"><text:span text:style-name="T284">14.00 – 14.30</text:span><text:span text:style-name="T285">PRZERWA OBIADO</text:span></text:p>
            <text:p text:style-name="P36"><text:span text:style-name="T285">14.30 15.15<text:s/></text:span><text:span text:style-name="T286"/></text:p>
          </table:table-cell>
        </table:table-row>
        <table:table-row table:style-name="TableRow0206">
          <table:table-cell table:style-name="TableCell020600">
            <text:p text:style-name="P38"><text:span text:style-name="T286"/></text:p>
          </table:table-cell>
          <table:table-cell table:style-name="TableCell020601">
            <text:p text:style-name="P38"><text:span text:style-name="T286"/></text:p>
          </table:table-cell>
          <table:table-cell table:style-name="TableCell020602">
            <text:p text:style-name="P38"><text:span text:style-name="T286"/></text:p>
          </table:table-cell>
          <table:table-cell table:style-name="TableCell020603">
            <text:p text:style-name="P38"><text:span text:style-name="T286"/></text:p>
          </table:table-cell>
          <table:table-cell table:style-name="TableCell020604">
            <text:p text:style-name="P38"><text:span text:style-name="T286"/></text:p>
          </table:table-cell>
          <table:table-cell table:style-name="TableCell020605">
            <text:p text:style-name="P38"><text:span text:style-name="T286"/></text:p>
          </table:table-cell>
        </table:table-row>
        <table:table-row table:style-name="TableRow0207">
          <table:table-cell table:style-name="TableCell020700">
            <text:p text:style-name="P40"><text:span text:style-name="T287">11</text:span><text:span text:style-name="T288"/></text:p>
          </table:table-cell>
          <table:table-cell table:style-name="TableCell020701">
            <text:p text:style-name="P40"><text:span text:style-name="T289">07.07.2020</text:span><text:span text:style-name="T290"/></text:p>
          </table:table-cell>
          <table:table-cell table:style-name="TableCell020702">
            <text:p text:style-name="P40"><text:span text:style-name="T291">EGZAMIN</text:span></text:p>
            <text:p text:style-name="P40"><text:span text:style-name="T291">9.45 – 10.30<text:s/></text:span><text:span text:style-name="T292"/></text:p>
          </table:table-cell>
          <table:table-cell table:style-name="TableCell020703">
            <text:p text:style-name="P40"><text:span text:style-name="T292"/></text:p>
          </table:table-cell>
          <table:table-cell table:style-name="TableCell020704">
            <text:p text:style-name="P40"><text:span text:style-name="T292"/></text:p>
          </table:table-cell>
          <table:table-cell table:style-name="TableCell020705">
            <text:p text:style-name="P40"><text:span text:style-name="T292"/></text:p>
          </table:table-cell>
        </table:table-row>
      </table:table>
      <text:p text:style-name="P42"><text:span text:style-name="T2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