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dvent Pro" svg:font-family="Advent Pro" style:font-family-generic="roman" style:font-pitch="variable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tyle:font-pitch="variable"/>
    <style:font-face style:name="Ebrima" svg:font-family="Ebrima" style:font-family-generic="system" style:font-pitch="variable" svg:panose-1="2 0 0 0 0 0 0 0 0 0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style:font-name="Times New Roman" style:font-name-asian="ArialMT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margin-bottom="0in" fo:line-height="150%">
        <style:tab-stops>
          <style:tab-stop style:type="left" style:position="0.1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 fo:margin-left="0.3541in" fo:margin-right="0.4027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center" fo:margin-bottom="0in" fo:line-height="150%" fo:margin-left="0.3541in" fo:margin-right="0.402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 fo:margin-left="0.3541in" fo:margin-right="0.375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style:vertical-align="auto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4" style:parent-style-name="Akapitzlistą" style:family="paragraph">
      <style:paragraph-properties fo:text-align="justify" style:vertical-align="auto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5" style:parent-style-name="Akapitzlistą" style:family="paragraph">
      <style:paragraph-properties fo:text-align="justify" style:vertical-align="auto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line-height="15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50%" fo:margin-right="-0.1659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50%" fo:margin-right="-0.15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150%" fo:margin-left="0.0416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P94" style:parent-style-name="Standard" style:family="paragraph">
      <style:paragraph-properties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00%" fo:margin-right="0.15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5" style:family="table-column">
      <style:table-column-properties style:column-width="3.2416in"/>
    </style:style>
    <style:style style:name="TableColumn106" style:family="table-column">
      <style:table-column-properties style:column-width="3.65in"/>
    </style:style>
    <style:style style:name="Table104" style:family="table">
      <style:table-properties style:width="6.875in" fo:margin-left="0in" table:align="left"/>
    </style:style>
    <style:style style:name="TableRow107" style:family="table-row">
      <style:table-row-properties style:min-row-height="0.7395in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09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6812in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18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28" style:family="table-column">
      <style:table-column-properties style:column-width="0.2625in"/>
    </style:style>
    <style:style style:name="TableColumn129" style:family="table-column">
      <style:table-column-properties style:column-width="3.0659in"/>
    </style:style>
    <style:style style:name="TableColumn130" style:family="table-column">
      <style:table-column-properties style:column-width="3.4395in"/>
    </style:style>
    <style:style style:name="Table127" style:family="table">
      <style:table-properties style:width="6.768in" fo:margin-left="0in" table:align="center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75in" fo:padding-bottom="0in" fo:padding-right="0in"/>
    </style:style>
    <style:style style:name="P133" style:parent-style-name="Normalny" style:family="paragraph">
      <style:paragraph-properties fo:text-align="center" style:line-height-at-least="0.2208in"/>
    </style:style>
    <style:style style:name="P134" style:parent-style-name="Normalny" style:family="paragraph">
      <style:paragraph-properties fo:text-align="center" style:line-height-at-least="0.2208in"/>
    </style:style>
    <style:style style:name="P135" style:parent-style-name="Normalny" style:family="paragraph">
      <style:paragraph-properties fo:text-align="center" fo:margin-bottom="0.0826in" style:line-height-at-least="0.2208in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in"/>
    </style:style>
    <style:style style:name="P138" style:parent-style-name="Normalny" style:family="paragraph">
      <style:paragraph-properties fo:text-align="center" fo:margin-bottom="0.0826in" style:line-height-at-least="0.2208in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ableCell14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line-height-at-least="0.2208in"/>
      <style:text-properties fo:font-weight="bold" style:font-weight-asian="bold" style:font-weight-complex="bold"/>
    </style:style>
    <style:style style:name="P142" style:parent-style-name="Normalny" style:family="paragraph">
      <style:paragraph-properties fo:text-align="center" style:line-height-at-least="0.2208in"/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center" fo:margin-bottom="0.0826in" style:line-height-at-least="0.2208in"/>
    </style:style>
    <style:style style:name="TableRow144" style:family="table-row">
      <style:table-row-properties style:min-row-height="0.2222in"/>
    </style:style>
    <style:style style:name="TableCell14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75in" fo:padding-bottom="0in" fo:padding-right="0in"/>
    </style:style>
    <style:style style:name="P146" style:parent-style-name="Normalny" style:family="paragraph">
      <style:paragraph-properties fo:text-align="center" fo:margin-bottom="0.0826in" style:line-height-at-least="0.2208in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in"/>
    </style:style>
    <style:style style:name="P148" style:parent-style-name="Normalny" style:family="paragraph">
      <style:paragraph-properties fo:text-align="center" fo:margin-bottom="0.0826in" style:line-height-at-least="0.2208in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TableCell15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.0826in" style:line-height-at-least="0.2208in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TableRow153" style:family="table-row">
      <style:table-row-properties style:min-row-height="0.7979in"/>
    </style:style>
    <style:style style:name="TableCell154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in"/>
    </style:style>
    <style:style style:name="P155" style:parent-style-name="Normalny" style:family="paragraph">
      <style:paragraph-properties fo:text-align="center" style:line-height-at-least="0.2208in"/>
      <style:text-properties fo:font-weight="bold" style:font-weight-asian="bold"/>
    </style:style>
    <style:style style:name="P156" style:parent-style-name="Normalny" style:family="paragraph">
      <style:paragraph-properties style:line-height-at-least="0.2208in"/>
      <style:text-properties fo:font-weight="bold" style:font-weight-asian="bold"/>
    </style:style>
    <style:style style:name="P157" style:parent-style-name="Normalny" style:family="paragraph">
      <style:paragraph-properties fo:text-align="center" fo:margin-bottom="0.0826in" style:line-height-at-least="0.2208in"/>
      <style:text-properties fo:font-weight="bold" style:font-weight-asian="bold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59" style:parent-style-name="Normalny" style:family="paragraph">
      <style:paragraph-properties fo:margin-bottom="0.0826in" style:line-height-at-least="0.2208in"/>
    </style:style>
    <style:style style:name="T160" style:parent-style-name="Domyślnaczcionkaakapitu" style:family="text">
      <style:text-properties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.0826in" style:line-height-at-least="0.2208in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ableRow165" style:family="table-row">
      <style:table-row-properties style:min-row-height="0.4548in"/>
    </style:style>
    <style:style style:name="TableCell166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in"/>
    </style:style>
    <style:style style:name="TableCell1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168" style:parent-style-name="Normalny" style:family="paragraph">
      <style:paragraph-properties fo:margin-bottom="0.0826in" style:line-height-at-least="0.2208in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.0826in" style:line-height-at-least="0.2208in"/>
      <style:text-properties fo:font-weight="bold" style:font-weight-asian="bold"/>
    </style:style>
    <style:style style:name="P172" style:parent-style-name="Normalny" style:family="paragraph">
      <style:paragraph-properties fo:margin-bottom="0in" fo:line-height="100%" fo:margin-left="4.6388in">
        <style:tab-stops/>
      </style:paragraph-properties>
      <style:text-properties style:font-name="Ebrima"/>
    </style:style>
    <style:style style:name="P173" style:parent-style-name="Normalny" style:family="paragraph">
      <style:paragraph-properties fo:margin-bottom="0in" style:line-height-at-least="0in" fo:margin-left="0.0138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Arial" style:font-size-complex="10pt"/>
    </style:style>
    <style:style style:name="T176" style:parent-style-name="Domyślnaczcionkaakapitu" style:family="text">
      <style:text-properties style:font-name="Times New Roman" style:font-name-asian="Times New Roman" style:font-name-complex="Arial" style:font-size-complex="10pt"/>
    </style:style>
    <style:style style:name="P177" style:parent-style-name="Normalny" style:family="paragraph">
      <style:paragraph-properties fo:margin-bottom="0in" fo:line-height="100%"/>
      <style:text-properties style:font-name="Ebrima"/>
    </style:style>
    <style:style style:name="P178" style:parent-style-name="Normalny" style:family="paragraph">
      <style:paragraph-properties fo:margin-bottom="0in" fo:line-height="100%"/>
      <style:text-properties style:font-name="Ebrima"/>
    </style:style>
    <style:style style:name="P179" style:parent-style-name="Normalny" style:family="paragraph">
      <style:paragraph-properties fo:margin-bottom="0in" fo:line-height="100%" fo:margin-left="4.6388in">
        <style:tab-stops/>
      </style:paragraph-properties>
      <style:text-properties style:font-name="Ebrima"/>
    </style:style>
    <style:style style:name="P180" style:parent-style-name="Normalny" style:family="paragraph">
      <style:paragraph-properties fo:margin-bottom="0in" fo:line-height="100%" fo:margin-left="4.6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Normalny" style:family="paragraph">
      <style:paragraph-properties fo:text-align="end" fo:margin-bottom="0in" fo:line-height="100%" fo:margin-right="0.1666in"/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text-align="end" fo:margin-bottom="0in" fo:line-height="100%" fo:margin-right="0.0138in"/>
      <style:text-properties style:font-name="Times New Roman" style:font-name-complex="Times New Roman" style:font-weight-complex="bold" fo:font-size="12pt" style:font-size-asian="12pt" style:font-size-complex="12pt"/>
    </style:style>
    <style:style style:name="P18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paragraph-properties fo:text-align="end" fo:margin-bottom="0in" fo:line-height="100%" fo:margin-right="0.0138in"/>
      <style:text-properties style:font-name="Times New Roman" style:font-name-complex="Times New Roman" style:font-weight-complex="bold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 fo:margin-right="0.013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paragraph-properties fo:text-align="center" fo:margin-bottom="0in" fo:line-height="100%" fo:margin-right="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center" fo:margin-bottom="0in" fo:line-height="100%" fo:margin-right="0.0138i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TableColumn195" style:family="table-column">
      <style:table-column-properties style:column-width="0.5256in"/>
    </style:style>
    <style:style style:name="TableColumn196" style:family="table-column">
      <style:table-column-properties style:column-width="1.9625in"/>
    </style:style>
    <style:style style:name="TableColumn197" style:family="table-column">
      <style:table-column-properties style:column-width="1.3437in"/>
    </style:style>
    <style:style style:name="TableColumn198" style:family="table-column">
      <style:table-column-properties style:column-width="1.3173in"/>
    </style:style>
    <style:style style:name="TableColumn199" style:family="table-column">
      <style:table-column-properties style:column-width="1.3409in"/>
    </style:style>
    <style:style style:name="Table194" style:family="table">
      <style:table-properties style:width="6.490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2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3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4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5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6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7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8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9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0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1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2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3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4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5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6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7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8" style:parent-style-name="Normalny" style:family="paragraph">
      <style:paragraph-properties fo:margin-bottom="0in" fo:line-height="100%" fo:margin-left="4.6388in">
        <style:tab-stops/>
      </style:paragraph-properties>
      <style:text-properties style:font-name="Ebrima" fo:font-weight="bold" style:font-weight-asian="bold"/>
    </style:style>
    <style:style style:name="P259" style:parent-style-name="Normalny" style:family="paragraph">
      <style:paragraph-properties fo:margin-bottom="0in" fo:line-height="100%" fo:margin-left="4.6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Normalny" style:family="paragraph">
      <style:paragraph-properties fo:text-align="end" fo:margin-bottom="0in" fo:line-height="100%" fo:margin-right="0.1666in"/>
      <style:text-properties style:font-name="Times New Roman" style:font-name-complex="Times New Roman" fo:font-size="12pt" style:font-size-asian="12pt" style:font-size-complex="12pt"/>
    </style:style>
    <style:style style:name="P26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fo:text-align="center" fo:margin-bottom="0in" style:line-height-at-least="0in" fo:margin-right="0.0138in"/>
      <style:text-properties style:font-name="Times New Roman" style:font-name-asian="Times New Roman" style:font-name-complex="Arial"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0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1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2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3" style:parent-style-name="Normalny" style:family="paragraph">
      <style:paragraph-properties fo:margin-bottom="0in" fo:line-height="0.2201in"/>
      <style:text-properties style:font-name="Times New Roman" style:font-name-asian="Times New Roman" style:font-name-complex="Arial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50%"/>
    </style:style>
    <style:style style:name="T27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282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3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4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5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6" style:parent-style-name="Normalny" style:family="paragraph">
      <style:paragraph-properties fo:margin-bottom="0in" fo:line-height="0.1673in"/>
      <style:text-properties style:font-name="Times New Roman" style:font-name-asian="Times New Roman" style:font-name-complex="Arial" fo:font-size="12pt" style:font-size-asian="12pt" style:font-size-complex="12pt"/>
    </style:style>
    <style:style style:name="P287" style:parent-style-name="Normalny" style:family="paragraph">
      <style:paragraph-properties fo:margin-bottom="0in" style:line-height-at-least="0in" fo:margin-left="4.0416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288" style:parent-style-name="Normalny" style:family="paragraph">
      <style:paragraph-properties fo:margin-bottom="0in" fo:line-height="0.0145in"/>
      <style:text-properties style:font-name="Times New Roman" style:font-name-asian="Times New Roman" style:font-name-complex="Arial" fo:font-size="12pt" style:font-size-asian="12pt" style:font-size-complex="12pt"/>
    </style:style>
    <style:style style:name="P289" style:parent-style-name="Normalny" style:family="paragraph">
      <style:paragraph-properties fo:margin-bottom="0in" style:line-height-at-least="0in" fo:margin-left="4.3333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290" style:parent-style-name="Normalny" style:family="paragraph">
      <style:paragraph-properties fo:margin-bottom="0in" fo:line-height="0.0125in"/>
      <style:text-properties style:font-name="Times New Roman" style:font-name-asian="Times New Roman" style:font-name-complex="Arial" fo:font-size="12pt" style:font-size-asian="12pt" style:font-size-complex="12pt"/>
    </style:style>
    <style:style style:name="P291" style:parent-style-name="Normalny" style:family="paragraph">
      <style:paragraph-properties fo:margin-bottom="0in" style:line-height-at-least="0in" fo:margin-left="4.3888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Normalny" style:family="paragraph">
      <style:paragraph-properties fo:text-align="center" fo:margin-bottom="0in" fo:line-height="100%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P31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-0.0055in" fo:font-size="12pt" style:font-size-asian="12pt" style:font-size-complex="12pt"/>
    </style:style>
    <style:style style:name="P31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20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23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2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0" style:parent-style-name="Akapitzlistą" style:family="paragraph">
      <style:paragraph-properties fo:text-align="justify" fo:margin-bottom="0in" fo:line-height="100%" fo:margin-left="0.5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31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3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7" style:parent-style-name="Akapitzlistą" style:family="paragraph">
      <style:paragraph-properties style:vertical-align="auto" fo:margin-bottom="0in" fo:line-height="100%"/>
    </style:style>
    <style:style style:name="T3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2" style:parent-style-name="Akapitzlistą" style:family="paragraph">
      <style:paragraph-properties style:vertical-align="auto" fo:margin-bottom="0in" fo:line-height="100%" fo:margin-left="0.5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43" style:parent-style-name="Normalny" style:family="paragraph">
      <style:paragraph-properties fo:text-align="justify" fo:margin-bottom="0in" fo:line-height="100%" fo:text-indent="-0.0069in"/>
    </style:style>
    <style:style style:name="T3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61" style:parent-style-name="Akapitzlistą" style:family="paragraph">
      <style:paragraph-properties fo:text-align="justify" style:vertical-align="auto"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4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65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8" style:parent-style-name="Standard" style:family="paragraph">
      <style:paragraph-properties fo:text-align="justify" fo:margin-left="0.2958in">
        <style:tab-stops/>
      </style:paragraph-properties>
    </style:style>
    <style:style style:name="T3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73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75" style:parent-style-name="Normalny" style:family="paragraph">
      <style:paragraph-properties fo:margin-bottom="0in" fo:line-height="100%" fo:margin-left="0.25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8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83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5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2" style:parent-style-name="Akapitzlistą" style:family="paragraph">
      <style:paragraph-properties fo:text-align="justify" fo:margin-bottom="0in" fo:line-height="100%" fo:margin-left="1.0381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3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8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9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4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2" style:parent-style-name="Akapitzlistą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03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7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Normalny" style:family="paragraph">
      <style:paragraph-properties fo:margin-bottom="0in" fo:line-height="100%">
        <style:tab-stops>
          <style:tab-stop style:type="left" style:position="5.270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0" style:parent-style-name="Normalny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Kielce, dn. 06.09.2023 r.</text:p>
      <text:p text:style-name="P5"/>
      <text:p text:style-name="P6">ZAPYTANIE OFERTOWE <text:s/>W CELU ROZEZNANIA RYNKU 1/09/2023<text:s/><text:line-break/></text:p>
      <text:p text:style-name="P7"><text:span text:style-name="T8">W związku z realizacją projektu „MORAWICKIE CENTRUM AKTYWNOŚCI SENIORALNEJ” finansowanego z</text:span><text:span text:style-name="T9">e środków</text:span><text:span text:style-name="T10"><text:s/>budżetu państwa</text:span><text:span text:style-name="T11"><text:s/>w ramach programu wieloletniego na rzecz Osób Starszych "Aktywni+" na lata 2021–2025 Fundacja Możesz Więcej z siedzibą<text:s/></text:span><text:span text:style-name="T12"><text:line-break/></text:span><text:span text:style-name="T13">w Bilczy, ul. Jeżynowa 30, 26-026 Morawica kieruje zapytanie o przedstawienie oferty cenowej na przeprowadzenie Kursu n</text:span><text:span text:style-name="T14">ieformalnych opiekunów osób starszych dla 10 osób</text:span><text:span text:style-name="T15">,<text:s/></text:span><text:span text:style-name="T16">w celu ustalenia ceny rynkowej zamówienia.</text:span></text:p>
      <text:p text:style-name="P17"/>
      <text:p text:style-name="P18">Zamawiający:</text:p>
      <text:p text:style-name="P19">Fundacja Możesz Więcej,</text:p>
      <text:p text:style-name="P20">26-026 Morawica,</text:p>
      <text:p text:style-name="P21">Bilcza, ul. Jeżynowa 30</text:p>
      <text:p text:style-name="P22"/>
      <text:p text:style-name="P23">Opis przedmiotu zapytania:</text:p>
      <text:list text:style-name="WWNum3">
        <text:list-item text:start-value="1">
          <text:p text:style-name="P24"><text:span text:style-name="T25">Przedmiotem zapytania jest wybór Wykonawcy do przeprowadzenia kursu nieformalnych opiekunów osób s</text:span><text:span text:style-name="T26">tarszych dla 10 osób,<text:s/></text:span><text:span text:style-name="T27">w tym osób niepełnosprawnych</text:span><text:span text:style-name="T28">.</text:span></text:p>
        </text:list-item>
        <text:list-item>
          <text:p text:style-name="P29">Program kursu obejmie m. in. zagadnienia takie jak: pierwsza pomoc przedmedyczna, rola<text:s/><text:line-break/>i obowiązki opiekuna, zasady etyczne, proces starzenia się organizmu, czynności związane z opieką i pielęgnacją nad<text:s/>osobami starszymi (osoby chodzące, osoby leżące), problemy geriatryczne, typowe zachowania osób dotkniętych chorobą, choroby występujące u osób starszych (Demencja, Parkinson, Alzheimer, Cukrzyca, Padaczka, Udar Mózgu), żywienie osób starszych i przewlekle<text:s/>chorych, zapobieganie odleżynom i innym powikłaniom<text:s/><text:line-break/>u osób leżących.<text:s/></text:p>
        </text:list-item>
        <text:list-item>
          <text:p text:style-name="P30">Podczas kursu uczestnicy otrzymają poczęstunek (kawa, herbata, ciasto, kanapka) oraz notes i długopis.</text:p>
        </text:list-item>
        <text:list-item>
          <text:p text:style-name="P31">Kurs potrwa 4 dni po 4 godziny, łącznie 16 godzin. W tym czasie zostanie<text:s/>zapewniona opieka dla osób, którymi opiekują się uczestnicy szkolenia.</text:p>
        </text:list-item>
        <text:list-item>
          <text:p text:style-name="P32">Termin wykonania zamówienia w okresie: 18.09.2023 r. – 30.09.2023 r.</text:p>
        </text:list-item>
        <text:list-item>
          <text:p text:style-name="P33">Miejsce realizacji zamówienia to Morawickie Centrum Aktywności Senioralnej w gminie Morawica.</text:p>
        </text:list-item>
      </text:list>
      <text:p text:style-name="P34"/>
      <text:p text:style-name="P35">Warunki udziału w zapytaniu:</text:p>
      <text:p text:style-name="P36">O udział w postępowaniu mogą się ubiegać wykonawcy spełniający następujące warunki:</text:p>
      <text:list text:style-name="WWNum6" text:continue-numbering="true">
        <text:list-item>
          <text:p text:style-name="P37">Posiadają wpis do Rejestru Instytucji Szkoleniowych.</text:p>
        </text:list-item>
        <text:list-item>
          <text:p text:style-name="P38">Osoby wykazane do prowadzenia kursu posiadają niezbędną wiedzę/wykształcenie/doświadczenie zawodowe do jego przeprowadzenia.</text:p>
        </text:list-item>
      </text:list>
      <text:p text:style-name="P39"/>
      <text:p text:style-name="P40">Dokumenty wymagane w celu potwierdzenia spełnienia warunków</text:p>
      <text:list text:style-name="WWNum4">
        <text:list-item text:start-value="1">
          <text:p text:style-name="P41">Wypełnienie formularza ofertowego – Załącznik nr 1.</text:p>
        </text:list-item>
        <text:list-item>
          <text:p text:style-name="P42">Przedstawienie dokumentów potwierdzających posiadane wykształcenie, kwalifikacje, doświadczenie zawodowe i /lub referencje, w tym<text:s/>CV.</text:p>
        </text:list-item>
        <text:list-item>
          <text:p text:style-name="P43">Wypełnienie wykazu osób przewidzianych do realizacji zamówienia – Załącznik nr 2.</text:p>
        </text:list-item>
        <text:list-item>
          <text:p text:style-name="P44">Klauzula informacyjna RODO – Załącznik nr 3.</text:p>
        </text:list-item>
        <text:list-item>
          <text:p text:style-name="P45">Wykaz z Rejestru Instytucji Szkoleniowych.</text:p>
        </text:list-item>
      </text:list>
      <text:p text:style-name="P46">Opis kryteriów, którymi zamawiający będzie się kierował przy wyborze oferty wraz<text:s/><text:line-break/><text:s text:c="4"/>z podaniem ich znaczenia oraz sposobu oceny ofert.</text:p>
      <text:p text:style-name="P47"/>
      <text:p text:style-name="P48"><text:span text:style-name="T49"><text:s text:c="8"/>1. Ocenie zostaną poddane oferty nie podlegające odrzuceniu.</text:span></text:p>
      <text:p text:style-name="P50"><text:s text:c="8"/>2. Postępowanie zostanie rozstrzygnięte w przypadku złożenia co najmniej trzech ofert <text:s text:c="5"/></text:p>
      <text:p text:style-name="P51"><text:s text:c="8"/>niepodlegających<text:s/>odrzuceniu.</text:p>
      <text:p text:style-name="P52"><text:s text:c="8"/>3. Przy wyborze oferty Zamawiający kierował się będzie następującym kryterium i jego <text:s text:c="2"/></text:p>
      <text:p text:style-name="P53">wagą: cena 100%.</text:p>
      <text:p text:style-name="P54"><text:span text:style-name="T55">Kryterium Cena</text:span><text:span text:style-name="T56"><text:s/>(C) będzie oceniane w wyniku porównania najniższej ofertowanej ceny (Cmin) z ceną podaną w ocenianej ofercie (Coof),</text:span><text:span text:style-name="T57"><text:s/>tj:<text:s/></text:span></text:p>
      <text:p text:style-name="P58">C = Cmin/Coof 100pkt x 100%</text:p>
      <text:p text:style-name="P59"/>
      <text:p text:style-name="P60"><text:span text:style-name="T61">Cena w ofercie musi być podana w walucie polskiej i być ceną brutto, tzn. obejmować wszystkie należne podatki, obciążenia i koszty. Oferent może uzyskać 100%.</text:span></text:p>
      <text:list text:style-name="WWNum6" text:continue-numbering="true">
        <text:list-item>
          <text:p text:style-name="P62">Oferent w przedstawionych dokumentach musi dołożyć należytej staranności w celu przedstawienia rzetelnych informacji, zgodnych z prawdą.</text:p>
        </text:list-item>
        <text:list-item>
          <text:p text:style-name="P63">Liczba punktów przyznana poszczególnym ofertom zostanie obliczona z dokładnością do dwóch miejsc po przecinku, albo z dokładnością wystarczającą do wykazania zróżnicowania ofert niepodlegających odrzuceniu.</text:p>
        </text:list-item>
        <text:list-item>
          <text:p text:style-name="P64">Zamawiający wybierze Wykonawcę, którego oferta otrzyma najwyższą łączną liczbę punktów.</text:p>
        </text:list-item>
      </text:list>
      <text:p text:style-name="P65"/>
      <text:p text:style-name="P66">Miejsce i termin złożenia oferty:</text:p>
      <text:p text:style-name="P67"><text:span text:style-name="T68">Ofertę należy złożyć pocztą tradycyjną / kurierem lub osobiście <text:s/>do dnia 13.09.2023 do godziny 16:00 na<text:s/></text:span><text:span text:style-name="T69">adres:<text:s/></text:span><text:span text:style-name="T70"><text:line-break/></text:span><text:span text:style-name="T71"><text:line-break/></text:span><text:span text:style-name="T72">Fundacja Możesz Więcej,<text:s/></text:span><text:span text:style-name="T73"><text:line-break/></text:span><text:span text:style-name="T74">ul. Kasztanowa 12/34,<text:s/></text:span><text:span text:style-name="T75"><text:line-break/></text:span><text:span text:style-name="T76">25-555 Kielce</text:span><text:span text:style-name="T77"><text:line-break/></text:span></text:p>
      <text:p text:style-name="P78">Biuro zamawiającego otwarte w godz. 8:00-16:00</text:p>
      <text:p text:style-name="P79">w zamkniętej kopercie z dopiskiem</text:p>
      <text:p text:style-name="P80"><text:span text:style-name="T81">„Oferta na realizację kursu dla nieformalnych opiekunów osób starszych w projekcie MORAWICKIE CENTRUM<text:s/></text:span><text:span text:style-name="T82">AKTYWNOŚCI SENIORALNEJ”</text:span></text:p>
      <text:p text:style-name="P83"/>
      <text:p text:style-name="P84"><text:span text:style-name="T85"><text:line-break/></text:span><text:span text:style-name="T86">Osoba upoważniona do kontaktu:</text:span><text:span text:style-name="T87"><text:line-break/></text:span><text:span text:style-name="T88">Agata Guzy, guzy@mozeszwiecej.org.pl</text:span><text:span text:style-name="T89"><text:line-break/></text:span><text:span text:style-name="T90">Telefon: 577 888 702</text:span><text:span text:style-name="T91"><text:line-break/></text:span><text:span text:style-name="T92"><text:line-break/></text:span><text:span text:style-name="T93"><text:s/></text:span></text:p>
      <text:p text:style-name="P94">Załącznik nr <text:s/>1</text:p>
      <text:p text:style-name="P95"/>
      <text:p text:style-name="P96">FORMULARZ OFERTOWY</text:p>
      <text:p text:style-name="P97"/>
      <text:p text:style-name="P98">Nazwa oraz adres Wykonawcy</text:p>
      <text:p text:style-name="P99"/>
      <text:p text:style-name="P100">...........................................................................................................................................................</text:p>
      <text:p text:style-name="P101"/>
      <text:p text:style-name="P102">...........................................................................................................................................................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…………………………………………………</text:p>
            <text:p text:style-name="P111">Numer telefonu</text:p>
          </table:table-cell>
          <table:table-cell table:style-name="TableCell112">
            <text:p text:style-name="P113"/>
            <text:p text:style-name="P114">……………………………………………………</text:p>
            <text:p text:style-name="P115">e- mail</text:p>
          </table:table-cell>
        </table:table-row>
        <table:table-row table:style-name="TableRow116">
          <table:table-cell table:style-name="TableCell117">
            <text:p text:style-name="P118"/>
            <text:p text:style-name="P119">………………………………………………</text:p>
            <text:p text:style-name="P120">NIP</text:p>
          </table:table-cell>
          <table:table-cell table:style-name="TableCell121">
            <text:p text:style-name="P122"/>
            <text:p text:style-name="P123">………………………………………………………</text:p>
            <text:p text:style-name="P124">Regon</text:p>
          </table:table-cell>
        </table:table-row>
      </table:table>
      <text:p text:style-name="P125"/>
      <text:p text:style-name="P126">Po zapoznaniu się ze warunkami zamówienia i zgodnie z jego wymaganiami oświadczam, że oferujemy wykonanie przedmiotu zamówienia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<text:span text:style-name="T136">Lp.</text:span></text:p>
          </table:table-cell>
          <table:table-cell table:style-name="TableCell137">
            <text:p text:style-name="P138"><text:span text:style-name="T139">Przedmiot zamówienia</text:span></text:p>
          </table:table-cell>
          <table:table-cell table:style-name="TableCell140">
            <text:p text:style-name="P141">Cena oferty*</text:p>
            <text:p text:style-name="P142">(łącznie z podatkiem VAT) [PLN]<text:s/></text:p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1.</text:p>
            <text:p text:style-name="P157"/>
          </table:table-cell>
          <table:table-cell table:style-name="TableCell158">
            <text:p text:style-name="P159"><text:span text:style-name="T160">Kurs dla nieformalnych opiekunów osób starszych<text:s/></text:span></text:p>
          </table:table-cell>
          <table:table-cell table:style-name="TableCell161">
            <text:p text:style-name="P162"><text:span text:style-name="T163">…………………<text:s/></text:span><text:span text:style-name="T164">zł</text:span></text:p>
          </table:table-cell>
        </table:table-row>
        <table:table-row table:style-name="TableRow165">
          <table:table-cell table:style-name="TableCell166">
            <text:p text:style-name="Normalny"/>
          </table:table-cell>
          <table:table-cell table:style-name="TableCell167">
            <text:p text:style-name="P168"><text:span text:style-name="T169">Słownie</text:span></text:p>
          </table:table-cell>
          <table:table-cell table:style-name="TableCell170">
            <text:p text:style-name="P171">…………………………………………………… zł</text:p>
          </table:table-cell>
        </table:table-row>
      </table:table>
      <text:p text:style-name="P172"/>
      <text:p text:style-name="P173"><text:span text:style-name="T174"><text:tab/>*</text:span><text:span text:style-name="T175">Cena ofertowa obejmuje 100% kosztów związanych z realizacją przedmiotu<text:s/></text:span><text:span text:style-name="T176">zamówienia.</text:span></text:p>
      <text:p text:style-name="P177"/>
      <text:p text:style-name="P178"/>
      <text:p text:style-name="P179"/>
      <text:p text:style-name="P180">…..………………………</text:p>
      <text:p text:style-name="P181">pieczęć i podpis Wykonawcy lub osoby upoważnionej</text:p>
      <text:p text:style-name="P182"><text:s text:c="97"/>do reprezentowania Wykonawcy</text:p>
      <text:p text:style-name="P183">Załącznik nr 2</text:p>
      <text:p text:style-name="P184"/>
      <text:p text:style-name="P185"/>
      <text:p text:style-name="P186">………………………………………</text:p>
      <text:p text:style-name="P187"><text:s text:c="6"/>Pieczęć<text:s/>Wykonawcy<text:s/></text:p>
      <text:p text:style-name="P188"/>
      <text:p text:style-name="P189"/>
      <text:p text:style-name="P190"/>
      <text:p text:style-name="P191"><text:span text:style-name="T192">Wykaz osób przewidzianych do realizacji zamówienia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p.</text:p>
          </table:table-cell>
          <table:table-cell table:style-name="TableCell203">
            <text:p text:style-name="P204">Imię i nazwisko</text:p>
          </table:table-cell>
          <table:table-cell table:style-name="TableCell205">
            <text:p text:style-name="P206">Doświadczenie w miesiącach</text:p>
          </table:table-cell>
          <table:table-cell table:style-name="TableCell207">
            <text:p text:style-name="P208">Opis posiadanych kwalifikacji</text:p>
          </table:table-cell>
          <table:table-cell table:style-name="TableCell209">
            <text:p text:style-name="P210">Podstawa dysponowania osobą</text:p>
          </table:table-cell>
        </table:table-row>
        <table:table-row table:style-name="TableRow211">
          <table:table-cell table:style-name="TableCell212">
            <text:p text:style-name="Normalny"/>
          </table:table-cell>
          <table:table-cell table:style-name="TableCell213">
            <text:p text:style-name="Normalny"/>
          </table:table-cell>
          <table:table-cell table:style-name="TableCell214">
            <text:p text:style-name="Normalny"/>
          </table:table-cell>
          <table:table-cell table:style-name="TableCell215">
            <text:p text:style-name="Normalny"/>
          </table:table-cell>
          <table:table-cell table:style-name="TableCell216">
            <text:p text:style-name="Normalny"/>
          </table:table-cell>
        </table:table-row>
        <table:table-row table:style-name="TableRow217">
          <table:table-cell table:style-name="TableCell218">
            <text:p text:style-name="Normalny"/>
          </table:table-cell>
          <table:table-cell table:style-name="TableCell219">
            <text:p text:style-name="Normalny"/>
          </table:table-cell>
          <table:table-cell table:style-name="TableCell220">
            <text:p text:style-name="Normalny"/>
          </table:table-cell>
          <table:table-cell table:style-name="TableCell221">
            <text:p text:style-name="Normalny"/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>
            <text:p text:style-name="Normalny"/>
          </table:table-cell>
          <table:table-cell table:style-name="TableCell225">
            <text:p text:style-name="Normalny"/>
          </table:table-cell>
          <table:table-cell table:style-name="TableCell226">
            <text:p text:style-name="Normalny"/>
          </table:table-cell>
          <table:table-cell table:style-name="TableCell227">
            <text:p text:style-name="Normalny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>
            <text:p text:style-name="Normalny"/>
          </table:table-cell>
          <table:table-cell table:style-name="TableCell231">
            <text:p text:style-name="Normalny"/>
          </table:table-cell>
          <table:table-cell table:style-name="TableCell232">
            <text:p text:style-name="Normalny"/>
          </table:table-cell>
          <table:table-cell table:style-name="TableCell233">
            <text:p text:style-name="Normalny"/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>
            <text:p text:style-name="Normalny"/>
          </table:table-cell>
          <table:table-cell table:style-name="TableCell237">
            <text:p text:style-name="Normalny"/>
          </table:table-cell>
          <table:table-cell table:style-name="TableCell238">
            <text:p text:style-name="Normalny"/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…..………………………</text:p>
      <text:p text:style-name="P260">pieczęć i podpis<text:s/>Wykonawcy lub osoby upoważnionej</text:p>
      <text:p text:style-name="P261"><text:s text:c="97"/>do reprezentowania Wykonawcy</text:p>
      <text:p text:style-name="P262"/>
      <text:p text:style-name="P263"/>
      <text:p text:style-name="P264">Załącznik nr 3</text:p>
      <text:p text:style-name="P265"/>
      <text:p text:style-name="P266"/>
      <text:p text:style-name="P267"/>
      <text:p text:style-name="P268">Oświadczenie o przetwarzaniu danych osobowych</text:p>
      <text:p text:style-name="P269"/>
      <text:p text:style-name="P270"/>
      <text:p text:style-name="P271"/>
      <text:p text:style-name="P272"/>
      <text:p text:style-name="P273"/>
      <text:p text:style-name="P274"><text:span text:style-name="T275">Ja, niżej podpisany/(a)<text:s/></text:span><text:span text:style-name="T276">………………………………………………………………………… wyrażam zgodę na przetwarzanie i przechowywanie moich danych osobowych w związku<text:s/></text:span><text:span text:style-name="T277"><text:line-break/></text:span><text:span text:style-name="T278">z rozeznaniem rynku dotyczącym<text:s/></text:span><text:span text:style-name="T279">przeprowadzenia kursu nieformalnych opiekunów osób starszych<text:s/></text:span><text:span text:style-name="T280">w projekcie MORAWICKIE CENTRUM AKTYWNOŚCI SENIORALNEJ</text:span><text:span text:style-name="T281"><text:s/>współfinansowanego ze środków (zgodnie z Ustawą z 10 maja 2018 r. o Ochronie Danych Osobowych, Dz. U. z 2018 r., poz. 1000).</text:span></text:p>
      <text:p text:style-name="P282"/>
      <text:p text:style-name="P283"/>
      <text:p text:style-name="P284"/>
      <text:p text:style-name="P285"/>
      <text:p text:style-name="P286"/>
      <text:p text:style-name="P287">..........................................................</text:p>
      <text:p text:style-name="P288"/>
      <text:p text:style-name="P289">(podpis Wykonawcy lub osoby</text:p>
      <text:p text:style-name="P290"/>
      <text:p text:style-name="P291">upoważnionej do reprezentacji)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h text:style-name="P313" text:outline-level="2"/>
      <text:h text:style-name="P314" text:outline-level="2">Załącznik nr 4</text:h>
      <text:h text:style-name="P315" text:outline-level="2"/>
      <text:h text:style-name="P316" text:outline-level="2"><text:span text:style-name="T317">Klauzula informacyjna z art. 13 Ogólnego Rozporządzenia o Ochronie Danych (RODO)</text:span></text:h>
      <text:h text:style-name="P318" text:outline-level="2"/>
      <text:h text:style-name="P319" text:outline-level="2">Z dniem 25 maja 2018 r. weszło w życie Rozporządzenie Parlamentu Europejskiego i Rady (UE) 2016/679 z dnia 27 kwietnia 2016 r. w sprawie<text:s/>ochrony osób fizycznych w związku z przetwarzaniem danych osobowych i w sprawie swobodnego przepływu takich danych oraz uchylenia dyrektywy 95/46/WE (potocznie nazywana „RODO”).<text:s/></text:h>
      <text:h text:style-name="P320" text:outline-level="2"/>
      <text:h text:style-name="P321" text:outline-level="2"><text:span text:style-name="T322">W związku z tym, zgodnie z art. 13 i art. 14 informujemy, że:<text:s/></text:span></text:h>
      <text:list text:style-name="LFO11">
        <text:list-item text:start-value="1">
          <text:p text:style-name="P323"><text:span text:style-name="T324">Administrator</text:span><text:span text:style-name="T325">em Pani/Pana danych osobowych jest:</text:span></text:p>
          <text:list text:continue-numbering="true">
            <text:list-item>
              <text:p text:style-name="P326"><text:span text:style-name="T327">Ministerstwo Rodziny i Polityki Społecznej</text:span><text:span text:style-name="T328"><text:s/>-<text:s/></text:span><text:span text:style-name="T329">Departament Polityki Senioralnej.</text:span></text:p>
            </text:list-item>
          </text:list>
        </text:list-item>
      </text:list>
      <text:h text:style-name="P330" text:outline-level="2"/>
      <text:list text:style-name="LFO11" text:continue-numbering="true">
        <text:list-item>
          <text:p text:style-name="P331"><text:span text:style-name="T332">Podmiotami przetwarzającymi Pani/Pana dane są:</text:span></text:p>
          <text:list text:continue-numbering="true">
            <text:list-item>
              <text:p text:style-name="P333"><text:span text:style-name="T334">Ministerstwo Rodziny i Polityki Społecznej</text:span><text:span text:style-name="T335"><text:s/>-<text:s/></text:span><text:span text:style-name="T336">Departament Polityki Senioralnej.</text:span></text:p>
            </text:list-item>
            <text:list-item>
              <text:p text:style-name="P337"><text:span text:style-name="T338">Beneficjent<text:s/></text:span><text:span text:style-name="T339">realizujący Projekt – Fundacja Możesz Więcej, Bilcza ul. Jeżynowa 30,<text:s/></text:span><text:span text:style-name="T340"><text:line-break/></text:span><text:span text:style-name="T341">26-026 Morawica.</text:span></text:p>
            </text:list-item>
          </text:list>
        </text:list-item>
      </text:list>
      <text:p text:style-name="P342"/>
      <text:p text:style-name="P343"><text:span text:style-name="T344">Państwa <text:s/>dane <text:s/>osobowe <text:s/></text:span><text:span text:style-name="T345">mogą być przekazywane podmiotom i osobom zaangażowanym<text:s/></text:span><text:span text:style-name="T346"><text:line-break/></text:span><text:span text:style-name="T347">w realizację projektu „MORAWICKIE CENTRUM AKTYWNOŚCI SENIORALNEJ”<text:s/></text:span><text:span text:style-name="T348">w ramach programu wie</text:span><text:span text:style-name="T349">loletniego na rzecz Osób Starszych "Aktywni+" na lata 2021</text:span><text:span text:style-name="T350">–</text:span><text:span text:style-name="T351">2025. Edycja 2023</text:span><text:span text:style-name="T352">, wykonującym obowiązku kontrolne, a także organom władzy publicznej,<text:s/></text:span><text:span text:style-name="T353"><text:line-break/></text:span><text:span text:style-name="T354">w szczególności: upoważnionym pracownikom administratora i podmiotu przetwarzającego, osobom współpracującym<text:s/></text:span><text:span text:style-name="T355">przy wykonaniu umowy, podmiotom wspierającym usługi płatnicze świadczone drogą elektroniczną, podmiotom zajmującym się audytem, kontrolą, monitoringiem<text:s/></text:span><text:span text:style-name="T356"><text:line-break/></text:span><text:span text:style-name="T357">i sprawozdawczością, policji, prokuraturze, sądom, organom egzekucyjnym, podmiotom wykonującym badania<text:s/></text:span><text:span text:style-name="T358">ewaluacyjne oraz realizującym działania informacyjno-promocyjne.</text:span></text:p>
      <text:p text:style-name="P359"/>
      <text:p text:style-name="P360"/>
      <text:list text:style-name="LFO11" text:continue-numbering="true">
        <text:list-item>
          <text:p text:style-name="P361"><text:span text:style-name="T362">Pani/Pana dane osobowe przetwarzane będą<text:s/></text:span><text:span text:style-name="T363">zgodnie z prawem i spełniając warunki, o których mowa art. 6 ust. 1 lit. c Rozporządzenia Parlamentu Europejskiego i Rady (UE) 2016/679.</text:span></text:p>
        </text:list-item>
      </text:list>
      <text:p text:style-name="P364"/>
      <text:list text:style-name="LFO11" text:continue-numbering="true">
        <text:list-item>
          <text:p text:style-name="P365"><text:span text:style-name="T366">Celem prze</text:span><text:span text:style-name="T367">twarzania Pani/Pana danych osobowych jest:</text:span></text:p>
        </text:list-item>
      </text:list>
      <text:p text:style-name="P368"><text:span text:style-name="T369">Realizacja projektu „MORAWICKIE CENTRUM AKTYWNOŚCI SENIORALNEJ”,<text:s/></text:span><text:span text:style-name="T370"><text:line-break/></text:span><text:span text:style-name="T371">w <text:s/>szczególności <text:s/></text:span><text:span text:style-name="T372">ustalenie wartości zamówienia, którego dotyczy przedmiotowe rozeznanie rynku.</text:span></text:p>
      <text:list text:style-name="LFO11" text:continue-numbering="true">
        <text:list-item>
          <text:p text:style-name="P373"><text:span text:style-name="T374">Okres przetwarzania danych:</text:span></text:p>
        </text:list-item>
      </text:list>
      <text:p text:style-name="P375"><text:span text:style-name="T376">Pani/Pana dane osobowe<text:s/></text:span><text:span text:style-name="T377">będą przechowywane<text:s/></text:span><text:span text:style-name="T378">przez okres niezbędny do wykonania umowy o dofinansowanie projektu oraz niezbędny ze względu na zachowanie trwałości projektu, udzielanie pomocy publicznej, jak również dochodzenie roszczeń oraz wymagany przepisami o archiwizacji dokumen</text:span><text:span text:style-name="T379">tów.</text:span></text:p>
      <text:p text:style-name="P380"/>
      <text:list text:style-name="LFO11" text:continue-numbering="true">
        <text:list-item>
          <text:p text:style-name="P381"><text:span text:style-name="T382">Przysługuje Pani/Panu prawo:</text:span></text:p>
          <text:list text:continue-numbering="true">
            <text:list-item>
              <text:p text:style-name="P383"><text:span text:style-name="T384">dostępu do Pani/Pana danych osobowych na podstawie art. 15 RODO,</text:span></text:p>
            </text:list-item>
            <text:list-item>
              <text:p text:style-name="P385"><text:span text:style-name="T386">sprostowania Pani/Pana danych osobowych na podstawie art. 16 RODO,</text:span></text:p>
            </text:list-item>
            <text:list-item>
              <text:p text:style-name="P387"><text:span text:style-name="T388">usunięcia Pani/Pana danych osobowych na podstawie art. 17 RODO,</text:span></text:p>
            </text:list-item>
            <text:list-item>
              <text:p text:style-name="P389"><text:span text:style-name="T390">ograniczenia<text:s/></text:span><text:span text:style-name="T391">przetwarzania Pani/Pana danych osobowych na podstawie art. 18 RODO.</text:span></text:p>
            </text:list-item>
          </text:list>
        </text:list-item>
      </text:list>
      <text:p text:style-name="P392"/>
      <text:list text:style-name="LFO11" text:continue-numbering="true">
        <text:list-item>
          <text:p text:style-name="P393"><text:span text:style-name="T394">Pani/Pana dane osobowe nie będą przekazywane poza Europejski Obszar Gospodarczy (EOG).</text:span></text:p>
        </text:list-item>
      </text:list>
      <text:p text:style-name="P395"/>
      <text:list text:style-name="LFO11" text:continue-numbering="true">
        <text:list-item>
          <text:p text:style-name="P396"><text:span text:style-name="T397">Pani/Pana dane osobowe nie będą poddawane zautomatyzowanemu podejmowaniu decyzji.</text:span></text:p>
        </text:list-item>
      </text:list>
      <text:p text:style-name="P398"/>
      <text:list text:style-name="LFO11" text:continue-numbering="true">
        <text:list-item>
          <text:p text:style-name="P399"><text:span text:style-name="T400">Przysługuje Pani</text:span><text:span text:style-name="T401">/ Panu prawo wniesienia skargi do organu nadzorczego, czyli do Prezesa Urzędu Ochrony Danych Osobowych.</text:span></text:p>
        </text:list-item>
      </text:list>
      <text:p text:style-name="P402"/>
      <text:list text:style-name="LFO11" text:continue-numbering="true">
        <text:list-item>
          <text:p text:style-name="P403"><text:span text:style-name="T404">Podanie przez Panią/Pana danych osobowych jest <text:s/>dobrowolne, <text:s/>aczkolwiek <text:s/>odmowa <text:s/>ich <text:s/>podania <text:s/>jest <text:s/>równoznaczna <text:s/>z <text:s/>nieuwzględnieniem złożonej oferty</text:span><text:span text:style-name="T405">, przy ustalaniu<text:s/></text:span><text:line-break/><text:span text:style-name="T406">wartości przedmiotowego zamówienia.</text:span></text:p>
        </text:list-item>
      </text:list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dvent Pro" svg:font-family="Advent Pro" style:font-family-generic="roman" style:font-pitch="variable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tyle:font-pitch="variable"/>
    <style:font-face style:name="Ebrima" svg:font-family="Ebrim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style:font-name-asian="Calibri" style:font-name-complex="Times New Roman"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 fo:margin-bottom="0in"/>
      <style:text-properties style:font-name="Arial" style:font-name-asian="Arial" style:font-name-complex="Arial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fo:language="en" fo:country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style:font-name-complex="Times New Roman" fo:language="en" fo:country="U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style:line-height-at-least="0.0694in"/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5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Zagięcieoddołuformularza1" style:display-name="Zagięcie od dołu formularza1" style:family="paragraph" style:parent-style-name="Standard">
      <style:paragraph-properties fo:border-top="0.0104in solid #000001" fo:border-left="none" fo:border-bottom="none" fo:border-right="none" fo:padding-top="0.0138in" fo:padding-left="0in" fo:padding-bottom="0in" fo:padding-right="0in" style:shadow="none" fo:text-align="center" fo:margin-bottom="0in" style:line-height-at-least="0.0694in"/>
      <style:text-properties style:font-name="Arial" style:font-name-asian="Times New Roman" style:font-name-complex="Arial" text:display="none" fo:font-size="8pt" style:font-size-asian="8pt" style:font-size-complex="8pt" style:language-asian="ar" style:country-asian="SA" fo:hyphenate="false"/>
    </style:style>
    <style:style style:name="NormalnyWeb1" style:display-name="Normalny (Web)1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ar" style:country-asian="SA" fo:hyphenate="false"/>
    </style:style>
    <style:style style:name="Podtytuł1" style:display-name="Podtytuł1" style:family="paragraph" style:parent-style-name="Standard">
      <style:paragraph-properties fo:margin-bottom="0.1111in"/>
      <style:text-properties style:font-name-asian="Times New Roman" style:font-name-complex="Times New Roman" fo:color="#5A5A5A" fo:letter-spacing="0.0104in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dvent Pro" style:font-name-asian="Calibri" style:font-name-complex="Advent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fo:language="en" fo:country="US" style:language-asian="en" style:country-asian="US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fo:language="en" fo:country="US" style:language-asian="en" style:country-asian="US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apple-converted-space" style:display-name="apple-converted-space" style:family="text"/>
    <style:style style:name="TytułZnak" style:display-name="Tytuł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5pt" style:language-asian="ar" style:country-asian="SA"/>
    </style:style>
    <style:style style:name="PodtytułZnak" style:display-name="Podtytuł Znak" style:family="text">
      <style:text-properties style:font-name="Calibri" style:font-name-asian="Times New Roman" style:font-name-complex="Times New Roman" fo:color="#5A5A5A" fo:letter-spacing="0.0104in" style:language-asian="ar" style:country-asian="SA"/>
    </style:style>
    <style:style style:name="PodtytułZnak1" style:display-name="Podtytuł Znak1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fo:font-weight="bold" style:font-weight-asian="bold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" style:display-name="Znak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 text:start-value="2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libri" fo:font-weight="bold" style:font-weight-asian="bold"/>
    </style:style>
    <text:list-style style:name="WWNum7" style:display-name="WWNum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1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opka" style:family="paragraph">
      <style:paragraph-properties fo:text-align="end">
        <style:tab-stops>
          <style:tab-stop style:type="left" style:position="1.2604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draw:frame draw:style-name="a0" draw:name="Obraz 2" text:anchor-type="as-char" svg:x="0in" svg:y="0in" svg:width="1.1875in" svg:height="0.89583in" style:rel-width="scale" style:rel-height="scale"><draw:image xlink:href="media/image1.jpeg" xlink:type="simple" xlink:show="embed" xlink:actuate="onLoad"/><svg:title/><svg:desc>LOGO_MW</svg:desc></draw:frame><text:tab/><text:tab/><text:tab/><text:tab/><text:tab/><text:tab/><draw:frame draw:style-name="a1" draw:name="Obraz 2" text:anchor-type="as-char" svg:x="0in" svg:y="0in" svg:width="2.44028in" svg:height="1.03472in" style:rel-width="scale" style:rel-height="scale"><draw:image xlink:href="media/image2.jpeg" xlink:type="simple" xlink:show="embed" xlink:actuate="onLoad"/><svg:title/><svg:desc>Logo programu Aktywni+</svg:desc></draw:frame><text:tab/></text:p>
        <text:p text:style-name="P2">Morawickie Centrum Aktywności Senioralnej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er projektowy</dc:title>
    <meta:initial-creator>Tomek</meta:initial-creator>
    <dc:creator>User</dc:creator>
    <meta:creation-date>2023-09-04T13:39:00Z</meta:creation-date>
    <dc:date>2023-09-06T11:12:00Z</dc:date>
    <meta:print-date>2023-09-06T07:38:00Z</meta:print-date>
    <meta:template xlink:href="Normal" xlink:type="simple"/>
    <meta:editing-cycles>20</meta:editing-cycles>
    <meta:editing-duration>PT18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347" meta:character-count="9414" meta:row-count="67" meta:non-whitespace-character-count="8085"/>
  </office:meta>
</office:document-meta>
</file>